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L385 Unicode" svg:font-family="'APL385 Unicode'" style:font-family-generic="modern" style:font-pitch="fixed"/>
    <style:font-face style:name="APL385 Unicode1" svg:font-family="'APL385 Unicod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544cm" draw:shadow="hidden"/>
      <style:paragraph-properties style:writing-mode="lr-tb"/>
    </style:style>
    <style:style style:name="gr2" style:family="graphic" style:parent-style-name="standard">
      <style:graphic-properties svg:stroke-color="#000000" draw:fill-color="#ffffff" draw:textarea-vertical-align="middle" fo:min-height="5.649cm" draw:shadow="visible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4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874cm"/>
      <style:paragraph-properties style:writing-mode="lr-tb"/>
    </style:style>
    <style:style style:name="gr7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.352cm" fo:min-width="1.417cm" fo:padding-top="0.142cm" fo:padding-bottom="0.142cm" fo:padding-left="0.267cm" fo:padding-right="0.267cm"/>
    </style:style>
    <style:style style:name="gr8" style:family="graphic" style:parent-style-name="standard">
      <style:graphic-properties svg:stroke-color="#000000" draw:fill-color="#ffffff" fo:min-height="10.289cm" draw:shadow="visible"/>
      <style:paragraph-properties style:writing-mode="lr-tb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cm" fo:min-width="0.341cm" fo:padding-top="0.142cm" fo:padding-bottom="0.142cm" fo:padding-left="0.267cm" fo:padding-right="0.267cm"/>
    </style:style>
    <style:style style:name="gr10" style:family="graphic" style:parent-style-name="standard">
      <style:graphic-properties svg:stroke-color="#000000" svg:stroke-opacity="100%" draw:fill-color="#ffffff" fo:min-height="10.289cm" draw:shadow="visible"/>
      <style:paragraph-properties style:writing-mode="lr-tb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363cm"/>
    </style:style>
    <style:style style:name="gr12" style:family="graphic" style:parent-style-name="standard">
      <style:graphic-properties draw:stroke="none" svg:stroke-color="#000000" draw:fill="none" draw:fill-color="#ffffff" draw:opacity="100%" draw:textarea-vertical-align="middle" draw:auto-grow-height="true" draw:auto-grow-width="false" fo:max-height="0cm" fo:min-height="3.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9.263cm"/>
      <style:paragraph-properties style:writing-mode="lr-tb"/>
    </style:style>
    <style:style style:name="gr14" style:family="graphic" style:parent-style-name="standard">
      <style:graphic-properties svg:stroke-color="#000000" draw:fill-color="#ffffff" draw:textarea-vertical-align="middle" fo:min-height="2.649cm" draw:shadow="visible"/>
      <style:paragraph-properties style:writing-mode="lr-tb"/>
    </style:style>
    <style:style style:name="gr15" style:family="graphic" style:parent-style-name="standard">
      <style:graphic-properties svg:stroke-color="#000000" draw:fill-color="#ffffff" fo:min-height="7.717cm" draw:shadow="visibl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4.75cm" draw:shadow="hidden"/>
      <style:paragraph-properties style:writing-mode="lr-tb"/>
    </style:style>
    <style:style style:name="gr17" style:family="graphic" style:parent-style-name="standard">
      <style:graphic-properties svg:stroke-color="#000000" draw:fill-color="#ffffff" draw:textarea-vertical-align="middle" fo:min-height="5.25cm" draw:shadow="visibl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22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6" style:family="graphic" style:parent-style-name="standard">
      <style:graphic-properties svg:stroke-color="#000000" draw:fill-color="#ffffff" fo:min-height="14.241cm" draw:shadow="visible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6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6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6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65" style:family="graphic" style:parent-style-name="standard">
      <style:graphic-properties svg:stroke-color="#000000" draw:fill-color="#ffffff" fo:min-height="6.061cm" draw:shadow="visible"/>
      <style:paragraph-properties style:writing-mode="lr-tb"/>
    </style:style>
    <style:style style:name="gr6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6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6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2" style:family="graphic" style:parent-style-name="standard">
      <style:graphic-properties svg:stroke-color="#000000" draw:fill-color="#000000" draw:textarea-horizontal-align="justify" draw:textarea-vertical-align="middle" draw:auto-grow-height="false" fo:min-height="0.625cm" fo:min-width="0cm"/>
    </style:style>
    <style:style style:name="gr7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7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8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8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8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9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91" style:family="graphic" style:parent-style-name="standard">
      <style:graphic-properties svg:stroke-color="#000000" draw:fill-color="#ffffff" fo:min-height="3.051cm" draw:shadow="visible"/>
      <style:paragraph-properties style:writing-mode="lr-tb"/>
    </style:style>
    <style:style style:name="gr9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9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9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9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9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9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9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9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0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0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1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1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1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1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16" style:family="graphic" style:parent-style-name="standard" style:list-style-name="L1">
      <style:graphic-properties svg:stroke-color="#000000" draw:fill-color="#ffffff" fo:min-height="3.561cm" draw:shadow="visible"/>
      <style:paragraph-properties style:writing-mode="lr-tb"/>
    </style:style>
    <style:style style:name="gr11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1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1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3" style:family="graphic" style:parent-style-name="standard" style:list-style-name="L1">
      <style:graphic-properties svg:stroke-color="#000000" draw:fill-color="#ffffff" fo:min-height="3.561cm" draw:shadow="visible"/>
      <style:paragraph-properties style:writing-mode="lr-tb"/>
    </style:style>
    <style:style style:name="gr12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2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2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30" style:family="graphic" style:parent-style-name="standard" style:list-style-name="L1">
      <style:graphic-properties svg:stroke-color="#000000" draw:fill-color="#ffffff" fo:min-height="3.561cm" draw:shadow="visible"/>
      <style:paragraph-properties style:writing-mode="lr-tb"/>
    </style:style>
    <style:style style:name="gr13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3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3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3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3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37" style:family="graphic" style:parent-style-name="standard" style:list-style-name="L1">
      <style:graphic-properties svg:stroke-color="#000000" draw:fill-color="#ffffff" fo:min-height="3.561cm" draw:shadow="visible"/>
      <style:paragraph-properties style:writing-mode="lr-tb"/>
    </style:style>
    <style:style style:name="gr13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3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4" style:family="graphic" style:parent-style-name="standard">
      <style:graphic-properties svg:stroke-color="#000000" draw:fill-color="#ffffff" fo:min-height="3.561cm" draw:shadow="visible"/>
      <style:paragraph-properties style:writing-mode="lr-tb"/>
    </style:style>
    <style:style style:name="gr14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4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4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5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1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4.544cm" draw:shadow="hidden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style:writing-mode="lr-tb"/>
      <style:text-properties style:font-name="APL385 Unicode" fo:font-size="9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 style:writing-mode="lr-tb"/>
      <style:text-properties style:font-name="APL385 Unicode" fo:font-size="20pt" fo:letter-spacing="normal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paragraph-properties fo:text-align="center" style:writing-mode="lr-tb"/>
      <style:text-properties style:font-name="APL385 Unicode" fo:font-size="18pt" fo:letter-spacing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PL385 Unicode" fo:font-size="9pt" style:font-size-asian="13pt" style:font-size-complex="13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APL385 Unicode" fo:font-size="18pt" fo:letter-spacing="normal"/>
    </style:style>
    <style:style style:name="P10" style:family="paragraph">
      <loext:graphic-properties draw:fill="none" draw:fill-color="#ffffff"/>
      <style:paragraph-properties style:writing-mode="lr-tb"/>
      <style:text-properties style:font-name="APL385 Unicode" fo:font-size="32pt"/>
    </style:style>
    <style:style style:name="P11" style:family="paragraph">
      <loext:graphic-properties draw:fill="none" draw:fill-color="#ffffff"/>
      <style:paragraph-properties style:writing-mode="lr-tb"/>
      <style:text-properties style:font-name="APL385 Unicode" fo:font-size="20pt" fo:font-weight="bold"/>
    </style:style>
    <style:style style:name="P12" style:family="paragraph">
      <loext:graphic-properties draw:fill="none" draw:fill-color="#000000"/>
      <style:paragraph-properties fo:text-align="center"/>
      <style:text-properties style:font-name="APL385 Unicode"/>
    </style:style>
    <style:style style:name="P13" style:family="paragraph">
      <loext:graphic-properties draw:fill-color="#ffffff"/>
      <style:paragraph-properties fo:margin-left="0cm" fo:margin-right="0cm" fo:margin-top="0cm" fo:margin-bottom="0cm" fo:line-height="100%" fo:text-indent="0cm" style:writing-mode="lr-tb"/>
      <style:text-properties style:font-name="APL385 Unicode" fo:font-size="16pt" fo:letter-spacing="normal"/>
    </style:style>
    <style:style style:name="P14" style:family="paragraph">
      <loext:graphic-properties draw:fill="none" draw:fill-color="#ffffff"/>
      <style:paragraph-properties style:writing-mode="lr-tb"/>
      <style:text-properties style:font-name="APL385 Unicode" fo:font-size="14pt"/>
    </style:style>
    <style:style style:name="P15" style:family="paragraph">
      <loext:graphic-properties draw:fill="none" draw:fill-color="#ffffff"/>
      <style:paragraph-properties style:writing-mode="lr-tb"/>
      <style:text-properties style:font-name="APL385 Unicode" fo:font-size="16pt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APL385 Unicode" fo:font-size="20pt" fo:font-weight="bold"/>
    </style:style>
    <style:style style:name="P18" style:family="paragraph">
      <loext:graphic-properties draw:fill="none" draw:fill-color="#ffffff" draw:opacity="100%"/>
      <style:paragraph-properties style:writing-mode="lr-tb"/>
      <style:text-properties style:font-name="APL385 Unicode" fo:font-size="32pt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APL385 Unicode" fo:font-size="32pt"/>
    </style:style>
    <style:style style:name="P20" style:family="paragraph">
      <loext:graphic-properties draw:fill="none" draw:fill-color="#ffffff"/>
      <style:paragraph-properties style:writing-mode="lr-tb"/>
      <style:text-properties style:font-name="APL385 Unicode" fo:font-size="21pt"/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APL385 Unicode" fo:font-size="21pt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font-name="APL385 Unicode" fo:font-size="16pt"/>
    </style:style>
    <style:style style:name="P23" style:family="paragraph">
      <loext:graphic-properties draw:fill-color="#ffffff"/>
      <style:paragraph-properties fo:text-align="center" style:writing-mode="lr-tb"/>
      <style:text-properties style:font-name="APL385 Unicode" fo:font-size="13pt" fo:letter-spacing="normal"/>
    </style:style>
    <style:style style:name="P24" style:family="paragraph">
      <loext:graphic-properties draw:fill-color="#ffffff"/>
      <style:paragraph-properties style:writing-mode="lr-tb"/>
      <style:text-properties style:font-name="APL385 Unicode" fo:font-size="16pt" fo:letter-spacing="normal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center" style:writing-mode="lr-tb"/>
      <style:text-properties style:font-name="APL385 Unicode" fo:font-size="13pt" style:font-size-asian="13pt" style:font-size-complex="13pt"/>
    </style:style>
    <style:style style:name="P27" style:family="paragraph">
      <style:paragraph-properties fo:margin-left="0cm" fo:margin-right="0cm" fo:margin-top="0cm" fo:margin-bottom="0cm" fo:line-height="100%" fo:text-align="end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APL385 Unicode" fo:font-size="14p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APL385 Unicode" fo:font-size="16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font-name="APL385 Unicode" fo:font-size="14pt"/>
    </style:style>
    <style:style style:name="P32" style:family="paragraph">
      <loext:graphic-properties draw:fill-color="#ffffff"/>
      <style:paragraph-properties style:writing-mode="lr-tb"/>
      <style:text-properties style:font-name="APL385 Unicode" fo:font-size="11pt" fo:letter-spacing="normal"/>
    </style:style>
    <style:style style:name="P33" style:family="paragraph">
      <loext:graphic-properties draw:fill-color="#ffffff"/>
      <style:paragraph-properties style:writing-mode="lr-tb"/>
      <style:text-properties style:font-name="APL385 Unicode" fo:font-size="15pt" fo:letter-spacing="normal"/>
    </style:style>
    <style:style style:name="P34" style:family="paragraph">
      <loext:graphic-properties draw:fill-color="#ffffff"/>
      <style:paragraph-properties style:writing-mode="lr-tb"/>
      <style:text-properties style:font-name="APL385 Unicode" fo:font-size="7.40000009536743pt" fo:letter-spacing="normal" style:font-size-asian="7.40000009536743pt" style:font-size-complex="7.40000009536743pt"/>
    </style:style>
    <style:style style:name="P35" style:family="paragraph">
      <loext:graphic-properties draw:fill-color="#ffffff"/>
      <style:paragraph-properties fo:margin-left="0cm" fo:margin-right="0cm" fo:margin-top="0cm" fo:margin-bottom="0cm" fo:line-height="100%" fo:text-indent="0cm" style:writing-mode="lr-tb"/>
      <style:text-properties style:font-name="APL385 Unicode" fo:font-size="11pt" fo:letter-spacing="normal" style:font-size-asian="7.40000009536743pt" style:font-size-complex="7.40000009536743pt"/>
    </style:style>
    <style:style style:name="P36" style:family="paragraph">
      <loext:graphic-properties draw:fill-color="#ffffff"/>
      <style:paragraph-properties style:writing-mode="lr-tb"/>
      <style:text-properties style:font-name="APL385 Unicode" fo:font-size="11pt" fo:letter-spacing="normal" style:font-size-asian="7.40000009536743pt" style:font-size-complex="7.40000009536743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PL385 Unicode" fo:font-size="9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PL385 Unicode" fo:font-size="20pt" fo:letter-spacing="normal"/>
    </style:style>
    <style:style style:name="T3" style:family="text">
      <style:text-properties style:font-name="APL385 Unicode" fo:font-size="18pt" fo:letter-spacing="normal"/>
    </style:style>
    <style:style style:name="T4" style:family="text">
      <style:text-properties style:font-name="APL385 Unicode" fo:font-size="9pt" style:font-size-asian="13pt" style:font-size-complex="13pt"/>
    </style:style>
    <style:style style:name="T5" style:family="text">
      <style:text-properties style:font-name="APL385 Unicode" fo:font-size="32pt"/>
    </style:style>
    <style:style style:name="T6" style:family="text">
      <style:text-properties style:font-name="APL385 Unicode" fo:font-size="20pt" fo:font-weight="bold"/>
    </style:style>
    <style:style style:name="T7" style:family="text">
      <style:text-properties style:font-name="APL385 Unicode" fo:font-size="16pt" fo:letter-spacing="normal"/>
    </style:style>
    <style:style style:name="T8" style:family="text">
      <style:text-properties style:font-name="APL385 Unicode" fo:font-size="16pt" fo:letter-spacing="normal" fo:font-weight="normal" style:font-weight-asian="normal" style:font-weight-complex="normal"/>
    </style:style>
    <style:style style:name="T9" style:family="text">
      <style:text-properties style:font-name="APL385 Unicode" fo:font-size="14pt"/>
    </style:style>
    <style:style style:name="T10" style:family="text">
      <style:text-properties style:font-name="APL385 Unicode" fo:font-size="16pt"/>
    </style:style>
    <style:style style:name="T11" style:family="text">
      <style:text-properties style:font-name="APL385 Unicode" fo:font-size="20pt" fo:font-weight="bold" style:font-weight-asian="bold" style:font-weight-complex="bold"/>
    </style:style>
    <style:style style:name="T12" style:family="text">
      <style:text-properties style:font-name="APL385 Unicode" fo:font-size="20pt" fo:font-weight="bold" style:font-weight-asian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PL385 Unicode" fo:font-size="2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PL385 Unicode" fo:font-size="2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PL385 Unicode" fo:font-size="21pt"/>
    </style:style>
    <style:style style:name="T16" style:family="text">
      <style:text-properties style:font-name="APL385 Unicode" fo:font-size="13pt" fo:letter-spacing="normal"/>
    </style:style>
    <style:style style:name="T17" style:family="text">
      <style:text-properties style:font-name="APL385 Unicode" fo:font-size="13pt" style:font-size-asian="13pt" style:font-size-complex="13pt"/>
    </style:style>
    <style:style style:name="T18" style:family="text">
      <style:text-properties style:font-name="APL385 Unicode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PL385 Unicode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PL385 Unicode" fo:font-size="11pt" fo:letter-spacing="normal"/>
    </style:style>
    <style:style style:name="T21" style:family="text">
      <style:text-properties style:font-name="APL385 Unicode" fo:font-size="15pt" fo:letter-spacing="normal"/>
    </style:style>
    <style:style style:name="T22" style:family="text">
      <style:text-properties style:font-name="APL385 Unicode" fo:font-size="7.40000009536743pt" fo:letter-spacing="normal" style:font-size-asian="7.40000009536743pt" style:font-size-complex="7.40000009536743pt"/>
    </style:style>
    <style:style style:name="T23" style:family="text">
      <style:text-properties style:font-name="APL385 Unicode" fo:font-size="11pt" fo:letter-spacing="normal" style:font-size-asian="11pt" style:font-size-complex="11pt"/>
    </style:style>
    <style:style style:name="T24" style:family="text">
      <style:text-properties style:font-name="APL385 Unicode" fo:font-size="11pt" fo:letter-spacing="normal" style:font-size-asian="10pt" style:font-size-complex="10pt"/>
    </style:style>
    <style:style style:name="T25" style:family="text">
      <style:text-properties style:text-position="0% 100%" style:font-name="APL385 Unicode" fo:font-size="11pt" fo:letter-spacing="normal" style:font-size-asian="10pt" style:font-size-complex="10pt"/>
    </style:style>
    <style:style style:name="T26" style:family="text">
      <style:text-properties style:font-name="APL385 Unicode" fo:font-size="11pt" fo:letter-spacing="normal" style:font-size-asian="7.40000009536743pt" style:font-size-complex="7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cm" svg:height="14.794cm" svg:x="0.5cm" svg:y="0.478cm">
          <draw:text-box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  <text:p text:style-name="P1"><text:span text:style-name="T1">○ ○ ○ ○ ○ ○ ○ ○ ○ ○ ○ ○ ○ ○ ○ ○ ○ ○ ○ ○ ○ ○ ○ ○ ○ ○ ○ ○ ○ ○ ○ ○ ○ ○ ○ ○ ○ ○ ○ ○ ○ ○ ○ ○ ○ ○ ○ ○ ○ ○ ○ ○ ○ ○ ○ ○ ○ ○ ○ ○ ○ ○ ○ ○ ○ ○ ○ ○ ○ ○ </text:span></text:p>
          </draw:text-box>
        </draw:frame>
        <draw:frame draw:style-name="gr2" draw:text-style-name="P4" draw:layer="layout" svg:width="12.4cm" svg:height="5.899cm" svg:x="7.8cm" svg:y="4.926cm">
          <draw:text-box>
            <text:p text:style-name="P3"><text:span text:style-name="T2">Dyalog APL</text:span></text:p>
            <text:p text:style-name="P3"><text:span text:style-name="T2">Problem Solving Competition</text:span></text:p>
            <text:p text:style-name="P3"><text:span text:style-name="T2"/></text:p>
            <text:p text:style-name="P3"><text:span text:style-name="T2">Michael Higgins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cm" svg:height="14.794cm" svg:x="0.5cm" svg:y="0.478cm">
          <draw:text-box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</draw:text-box>
        </draw:frame>
        <draw:frame draw:style-name="gr2" draw:text-style-name="P6" draw:layer="layout" svg:width="12.4cm" svg:height="5.899cm" svg:x="7.8cm" svg:y="4.926cm">
          <draw:text-box>
            <text:p text:style-name="P3"><text:span text:style-name="T3">My Stor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7" draw:layer="layout" svg:width="27cm" svg:height="14.794cm" svg:x="0.5cm" svg:y="0.478cm">
          <draw:text-box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</draw:text-box>
        </draw:frame>
        <draw:frame draw:style-name="gr2" draw:text-style-name="P6" draw:layer="layout" svg:width="12.4cm" svg:height="5.899cm" svg:x="7.8cm" svg:y="4.926cm">
          <draw:text-box>
            <text:p text:style-name="P3"><text:span text:style-name="T3">My Stor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cm" svg:height="14.794cm" svg:x="0.5cm" svg:y="0.478cm">
          <draw:text-box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  <text:p text:style-name="P1"><text:span text:style-name="T1">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 ⎕</text:span></text:p>
          </draw:text-box>
        </draw:frame>
        <draw:frame draw:style-name="gr2" draw:text-style-name="P6" draw:layer="layout" svg:width="12.4cm" svg:height="5.899cm" svg:x="7.8cm" svg:y="4.926cm">
          <draw:text-box>
            <text:p text:style-name="P3"><text:span text:style-name="T3">My Stor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cm" svg:height="14.794cm" svg:x="0.5cm" svg:y="0.478cm">
          <draw:text-box>
            <text:p text:style-name="P1"><text:span text:style-name="T1">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</text:span></text:p>
            <text:p text:style-name="P1"><text:span text:style-name="T1">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⊃⊂</text:span></text:p>
          </draw:text-box>
        </draw:frame>
        <draw:frame draw:style-name="gr2" draw:text-style-name="P6" draw:layer="layout" svg:width="12.4cm" svg:height="5.899cm" svg:x="7.8cm" svg:y="4.926cm">
          <draw:text-box>
            <text:p text:style-name="P3"><text:span text:style-name="T3">AP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cm" svg:height="14.794cm" svg:x="0.5cm" svg:y="0.478cm">
          <draw:text-box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2 2 2 2 2 2 2 2 2 0 0 0 0 0 0 0 0 0 0 0 0 0 0 0 0 0 0 0 0 0 0</text:span></text:p>
            <text:p><text:span text:style-name="T4">0 0 0 0 0 0 0 0 0 0 0 0 0 0 0 0 0 0 0 0 0 0 0 0 0 0 0 0 0 0 0 0 0 0 0 0 0 0 0 2 2 2 2 2 2 2 2 2 0 0 0 0 0 0 0 0 0 0 0 0 0 0 0 0 0 0 0 0 0 0</text:span></text:p>
            <text:p><text:span text:style-name="T4">0 0 0 0 0 0 0 0 0 0 0 0 0 0 0 0 0 0 0 0 0 0 0 0 0 0 0 0 0 0 0 0 0 0 0 0 0 0 0 2 2 2 2 2 2 2 2 2 0 0 0 0 0 0 0 0 0 0 0 0 0 0 0 0 0 0 0 0 0 0</text:span></text:p>
            <text:p><text:span text:style-name="T4">0 0 0 0 0 0 0 0 0 0 0 0 0 0 0 0 0 0 0 0 0 0 0 0 0 0 0 0 0 0 0 0 0 0 0 0 0 0 0 2 2 2 2 2 2 2 2 2 0 0 0 0 0 0 0 0 0 0 0 0 0 0 0 0 0 0 0 0 0 0</text:span></text:p>
            <text:p><text:span text:style-name="T4">0 0 0 0 0 0 0 0 0 0 0 0 0 0 0 0 0 0 0 0 0 0 0 0 0 0 0 0 0 0 0 0 0 0 0 0 0 0 0 2 2 2 2 2 2 2 2 2 0 0 0 0 0 0 0 0 0 0 0 0 0 0 0 0 0 0 0 0 0 0</text:span></text:p>
            <text:p><text:span text:style-name="T4">0 0 0 0 0 0 0 0 0 0 0 0 0 0 0 0 0 0 0 0 0 0 0 0 0 0 0 0 0 0 0 0 0 0 0 0 0 0 0 2 2 2 2 2 2 2 2 2 0 0 0 0 0 0 0 0 0 0 0 0 0 0 0 0 0 0 0 0 0 0</text:span></text:p>
            <text:p><text:span text:style-name="T4">0 0 0 0 1 1 1 1 1 1 1 1 1 1 1 1 1 1 1 1 1 1 1 1 1 1 1 1 1 0 0 0 0 0 0 0 0 0 0 2 2 2 2 2 2 2 2 2 0 0 0 0 0 0 0 0 0 0 0 0 0 0 0 0 0 0 0 0 0 0</text:span></text:p>
            <text:p><text:span text:style-name="T4">0 0 0 0 1 1 1 1 1 1 1 1 1 1 1 1 1 1 1 1 1 1 1 1 1 1 1 1 1 0 0 0 0 0 0 0 0 0 0 2 2 2 2 2 2 2 2 2 0 0 0 0 0 0 0 0 0 0 0 0 0 0 0 0 0 0 0 0 0 0</text:span></text:p>
            <text:p><text:span text:style-name="T4">0 0 0 0 1 1 1 1 1 1 1 1 1 1 1 1 1 1 1 1 1 1 1 1 1 1 1 1 1 0 0 0 0 0 0 0 0 0 0 2 2 2 2 2 2 2 2 2 0 0 0 0 0 0 0 0 0 0 0 0 0 0 0 0 0 0 0 0 0 0</text:span></text:p>
            <text:p><text:span text:style-name="T4">0 0 0 0 1 1 1 1 1 1 1 1 1 1 1 1 1 1 1 1 1 1 1 1 1 1 1 1 1 0 0 0 0 0 0 0 0 0 0 0 0 0 0 0 0 0 0 0 0 0 0 0 0 0 0 0 0 0 0 0 0 0 0 0 0 0 0 0 0 0</text:span></text:p>
            <text:p><text:span text:style-name="T4">0 0 0 0 1 1 1 1 1 1 1 1 1 1 1 1 1 1 1 1 1 1 1 1 1 1 1 1 1 0 0 0 0 0 0 0 0 0 0 0 0 0 0 0 0 0 0 0 0 0 0 0 0 0 0 0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3 3 3 3 3 3 3 3 3 3 3 3 0 0 0 0 0 0 0 0 0 0 0 0 0 0</text:span></text:p>
            <text:p><text:span text:style-name="T4">0 0 0 0 1 1 1 1 1 1 1 1 1 1 1 1 1 1 1 1 1 1 1 1 1 1 1 1 1 0 0 0 0 0 0 0 0 0 0 0 0 0 0 0 0 0 0 0 0 0 0 0 0 0 0 0 0 0 0 0 0 0 0 0 0 0 0 0 0 0</text:span></text:p>
            <text:p><text:span text:style-name="T4">0 0 0 0 1 1 1 1 1 1 1 1 1 1 1 1 1 1 1 1 1 1 1 1 1 1 1 1 1 0 0 0 0 0 0 0 0 0 0 0 0 0 0 0 0 0 0 0 0 0 0 0 0 0 0 0 0 0 0 0 0 0 0 0 0 0 0 0 0 0</text:span></text:p>
            <text:p><text:span text:style-name="T4">0 0 0 0 1 1 1 1 1 1 1 1 1 1 1 1 1 1 1 1 1 1 1 1 1 1 1 1 1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4 4 4 4 4 4 4 4 4 4 4 4 4 4 4 4 4 4 4 4 4 4 4 4 4 4 4 4 4 4 4 4 4 4 4 4 4 4 4 4 4 4 4 4 4 4 4 4 4 4 4 4 4 4 4 0 0 0 0 0 0 0 0 0 0 0 0 0 0</text:span></text:p>
            <text:p><text:span text:style-name="T4">0 4 4 4 4 4 4 4 4 4 4 4 4 4 4 4 4 4 4 4 4 4 4 4 4 4 4 4 4 4 4 4 4 4 4 4 4 4 4 4 4 4 4 4 4 4 4 4 4 4 4 4 4 4 4 4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  <text:p><text:span text:style-name="T4">0 0 0 0 0 0 0 0 0 0 0 0 0 0 0 0 0 0 0 0 0 0 0 0 0 0 0 0 0 0 0 0 0 0 0 0 0 0 0 0 0 0 0 0 0 0 0 0 0 0 0 0 0 0 0 0 0 0 0 0 0 0 0 0 0 0 0 0 0 0</text:span></text:p>
          </draw:text-box>
        </draw:frame>
        <draw:frame draw:style-name="gr2" draw:text-style-name="P9" draw:layer="layout" svg:width="12.4cm" svg:height="5.899cm" svg:x="7.8cm" svg:y="4.926cm">
          <draw:text-box>
            <text:p text:style-name="P8"><text:span text:style-name="T3">APL Competition</text:span></text:p>
            <text:p text:style-name="P8"><text:span text:style-name="T3"/></text:p>
            <text:p text:style-name="P3"><text:span text:style-name="T3"><text:s/></text:span><text:span text:style-name="T3">2.1 Sub-space Journey</text:span></text:p>
            <text:p text:style-name="P3"><text:span text:style-name="T3">(fill, subspaces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0 0 0</text:span></text:p>
            <text:p><text:span text:style-name="T5">0 0 0 0 0</text:span></text:p>
          </draw:text-box>
        </draw:frame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/></text:p>
            <text:p><text:span text:style-name="T5"/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0 2 2</text:span></text:p>
            <text:p><text:span text:style-name="T5">0 0 0 0 0</text:span></text:p>
          </draw:text-box>
        </draw:frame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/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3" draw:layer="layout" svg:width="19.5cm" svg:height="10.539cm" svg:x="2cm" svg:y="2.5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5" draw:text-style-name="P14" draw:layer="layout" svg:width="5.5cm" svg:height="4cm" svg:x="4.5cm" svg:y="3cm">
          <draw:text-box>
            <text:p><text:span text:style-name="T9">m←1 4⍴2 2 2 2</text:span></text:p>
          </draw:text-box>
        </draw:frame>
        <draw:frame draw:style-name="gr5" draw:text-style-name="P14" draw:layer="layout" svg:width="8.5cm" svg:height="4cm" svg:x="4.5cm" svg:y="7cm">
          <draw:text-box>
            <text:p><text:span text:style-name="T9">m←2 4⍴2 2 2 2,4 4 1 2</text:span></text:p>
          </draw:text-box>
        </draw:frame>
        <draw:frame draw:style-name="gr5" draw:text-style-name="P15" draw:layer="layout" svg:width="4cm" svg:height="4cm" svg:x="14cm" svg:y="3cm">
          <draw:text-box>
            <text:p><text:span text:style-name="T10">2 2 2 2</text:span></text:p>
          </draw:text-box>
        </draw:frame>
        <draw:frame draw:style-name="gr5" draw:text-style-name="P15" draw:layer="layout" svg:width="4cm" svg:height="4cm" svg:x="14cm" svg:y="7cm">
          <draw:text-box>
            <text:p><text:span text:style-name="T10">2 2 2 2</text:span></text:p>
            <text:p><text:span text:style-name="T10">4 4 1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4" draw:layer="layout" svg:width="8.5cm" svg:height="4cm" svg:x="4.5cm" svg:y="11cm">
          <draw:text-box>
            <text:p><text:span text:style-name="T9">m←3 4⍴2 2 2 2,4 4 1 2,⌽⍳4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cm" svg:y="12.7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19.5cm" svg:height="10.539cm" svg:x="2cm" svg:y="2.501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686cm" svg:y="3.4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5" draw:text-style-name="P14" draw:layer="layout" svg:width="5.5cm" svg:height="4cm" svg:x="4.5cm" svg:y="3cm">
          <draw:text-box>
            <text:p><text:span text:style-name="T9">m←1 4⍴2 2 2 2</text:span></text:p>
          </draw:text-box>
        </draw:frame>
        <draw:frame draw:style-name="gr5" draw:text-style-name="P14" draw:layer="layout" svg:width="8.5cm" svg:height="4cm" svg:x="4.5cm" svg:y="7cm">
          <draw:text-box>
            <text:p><text:span text:style-name="T9">m←2 4⍴2 2 2 2,4 4 1 2</text:span></text:p>
          </draw:text-box>
        </draw:frame>
        <draw:frame draw:style-name="gr5" draw:text-style-name="P15" draw:layer="layout" svg:width="4cm" svg:height="4cm" svg:x="14cm" svg:y="3cm">
          <draw:text-box>
            <text:p><text:span text:style-name="T10">2 2 2 2</text:span></text:p>
          </draw:text-box>
        </draw:frame>
        <draw:frame draw:style-name="gr5" draw:text-style-name="P15" draw:layer="layout" svg:width="4cm" svg:height="4cm" svg:x="14cm" svg:y="7cm">
          <draw:text-box>
            <text:p><text:span text:style-name="T10">2 2 2 2</text:span></text:p>
            <text:p><text:span text:style-name="T10">4 4 1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4" draw:layer="layout" svg:width="8.5cm" svg:height="4cm" svg:x="4.5cm" svg:y="11cm">
          <draw:text-box>
            <text:p><text:span text:style-name="T9">m←3 4⍴2 2 2 2,4 4 1 2,⌽⍳4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cm" svg:y="12.7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19.5cm" svg:height="10.539cm" svg:x="2cm" svg:y="2.502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686cm" svg:y="11.1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5" draw:text-style-name="P14" draw:layer="layout" svg:width="5.5cm" svg:height="4cm" svg:x="4.5cm" svg:y="3cm">
          <draw:text-box>
            <text:p><text:span text:style-name="T9">m←1 4⍴2 2 2 2</text:span></text:p>
          </draw:text-box>
        </draw:frame>
        <draw:frame draw:style-name="gr5" draw:text-style-name="P14" draw:layer="layout" svg:width="8.5cm" svg:height="4cm" svg:x="4.5cm" svg:y="7cm">
          <draw:text-box>
            <text:p><text:span text:style-name="T9">m←2 4⍴2 2 2 2,4 4 1 2</text:span></text:p>
          </draw:text-box>
        </draw:frame>
        <draw:frame draw:style-name="gr5" draw:text-style-name="P15" draw:layer="layout" svg:width="4cm" svg:height="4cm" svg:x="14cm" svg:y="3cm">
          <draw:text-box>
            <text:p><text:span text:style-name="T10">2 2 2 2</text:span></text:p>
          </draw:text-box>
        </draw:frame>
        <draw:frame draw:style-name="gr5" draw:text-style-name="P15" draw:layer="layout" svg:width="4cm" svg:height="4cm" svg:x="14cm" svg:y="7cm">
          <draw:text-box>
            <text:p><text:span text:style-name="T10">2 2 2 2</text:span></text:p>
            <text:p><text:span text:style-name="T10">4 4 1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4" draw:layer="layout" svg:width="8.5cm" svg:height="4cm" svg:x="4.5cm" svg:y="11cm">
          <draw:text-box>
            <text:p><text:span text:style-name="T9">m←3 4⍴2 2 2 2,4 4 1 2,⌽⍳4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cm" svg:y="12.7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19.5cm" svg:height="10.539cm" svg:x="2cm" svg:y="2.502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686cm" svg:y="6.6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5" draw:text-style-name="P14" draw:layer="layout" svg:width="5.5cm" svg:height="4cm" svg:x="4.5cm" svg:y="3cm">
          <draw:text-box>
            <text:p><text:span text:style-name="T9">m←1 4⍴2 2 2 2</text:span></text:p>
          </draw:text-box>
        </draw:frame>
        <draw:frame draw:style-name="gr5" draw:text-style-name="P14" draw:layer="layout" svg:width="8.5cm" svg:height="4cm" svg:x="4.5cm" svg:y="7cm">
          <draw:text-box>
            <text:p><text:span text:style-name="T9">m←2 4⍴2 2 2 2,4 4 1 2</text:span></text:p>
          </draw:text-box>
        </draw:frame>
        <draw:frame draw:style-name="gr5" draw:text-style-name="P15" draw:layer="layout" svg:width="4cm" svg:height="4cm" svg:x="14cm" svg:y="3cm">
          <draw:text-box>
            <text:p><text:span text:style-name="T10">2 2 2 2</text:span></text:p>
          </draw:text-box>
        </draw:frame>
        <draw:frame draw:style-name="gr5" draw:text-style-name="P15" draw:layer="layout" svg:width="4cm" svg:height="4cm" svg:x="14cm" svg:y="7cm">
          <draw:text-box>
            <text:p><text:span text:style-name="T10">2 2 2 2</text:span></text:p>
            <text:p><text:span text:style-name="T10">4 4 1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4" draw:layer="layout" svg:width="8.5cm" svg:height="4cm" svg:x="4.5cm" svg:y="11cm">
          <draw:text-box>
            <text:p><text:span text:style-name="T9">m←3 4⍴2 2 2 2,4 4 1 2,⌽⍳4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cm" svg:y="12.7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19.5cm" svg:height="10.539cm" svg:x="2cm" svg:y="2.502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686cm" svg:y="7.3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5" draw:text-style-name="P14" draw:layer="layout" svg:width="5.5cm" svg:height="4cm" svg:x="4.5cm" svg:y="3cm">
          <draw:text-box>
            <text:p><text:span text:style-name="T9">m←1 4⍴2 2 2 2</text:span></text:p>
          </draw:text-box>
        </draw:frame>
        <draw:frame draw:style-name="gr5" draw:text-style-name="P14" draw:layer="layout" svg:width="8.5cm" svg:height="4cm" svg:x="4.5cm" svg:y="7cm">
          <draw:text-box>
            <text:p><text:span text:style-name="T9">m←2 4⍴2 2 2 2,4 4 1 2</text:span></text:p>
          </draw:text-box>
        </draw:frame>
        <draw:frame draw:style-name="gr5" draw:text-style-name="P15" draw:layer="layout" svg:width="4cm" svg:height="4cm" svg:x="14cm" svg:y="3cm">
          <draw:text-box>
            <text:p><text:span text:style-name="T10">2 2 2 2</text:span></text:p>
          </draw:text-box>
        </draw:frame>
        <draw:frame draw:style-name="gr5" draw:text-style-name="P15" draw:layer="layout" svg:width="4cm" svg:height="4cm" svg:x="14cm" svg:y="7cm">
          <draw:text-box>
            <text:p><text:span text:style-name="T10">2 2 2 2</text:span></text:p>
            <text:p><text:span text:style-name="T10">4 4 1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4" draw:layer="layout" svg:width="8.5cm" svg:height="4cm" svg:x="4.5cm" svg:y="11cm">
          <draw:text-box>
            <text:p><text:span text:style-name="T9">m←3 4⍴2 2 2 2,4 4 1 2,⌽⍳4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cm" svg:y="12.7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19.5cm" svg:height="10.539cm" svg:x="2cm" svg:y="2.502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686cm" svg:y="8.5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5" draw:text-style-name="P14" draw:layer="layout" svg:width="5.5cm" svg:height="4cm" svg:x="4.5cm" svg:y="3cm">
          <draw:text-box>
            <text:p><text:span text:style-name="T9">m←1 4⍴2 2 2 2</text:span></text:p>
          </draw:text-box>
        </draw:frame>
        <draw:frame draw:style-name="gr5" draw:text-style-name="P14" draw:layer="layout" svg:width="8.5cm" svg:height="4cm" svg:x="4.5cm" svg:y="7cm">
          <draw:text-box>
            <text:p><text:span text:style-name="T9">m←2 4⍴2 2 2 2,4 4 1 2</text:span></text:p>
          </draw:text-box>
        </draw:frame>
        <draw:frame draw:style-name="gr5" draw:text-style-name="P15" draw:layer="layout" svg:width="4cm" svg:height="4cm" svg:x="14cm" svg:y="3cm">
          <draw:text-box>
            <text:p><text:span text:style-name="T10">2 2 2 2</text:span></text:p>
          </draw:text-box>
        </draw:frame>
        <draw:frame draw:style-name="gr5" draw:text-style-name="P15" draw:layer="layout" svg:width="4cm" svg:height="4cm" svg:x="14cm" svg:y="7cm">
          <draw:text-box>
            <text:p><text:span text:style-name="T10">2 2 2 2</text:span></text:p>
            <text:p><text:span text:style-name="T10">4 4 1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4" draw:layer="layout" svg:width="8.5cm" svg:height="4cm" svg:x="4.5cm" svg:y="11cm">
          <draw:text-box>
            <text:p><text:span text:style-name="T9">m←3 4⍴2 2 2 2,4 4 1 2,⌽⍳4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cm" svg:y="12.7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19.5cm" svg:height="10.539cm" svg:x="2cm" svg:y="2.502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686cm" svg:y="9.2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11" draw:layer="layout" svg:width="5.5cm" svg:height="4cm" svg:x="11.25cm" svg:y="0cm">
          <draw:text-box>
            <text:p><text:span text:style-name="T6">5 5 fill m</text:span></text:p>
          </draw:text-box>
        </draw:frame>
        <draw:frame draw:style-name="gr5" draw:text-style-name="P14" draw:layer="layout" svg:width="5.5cm" svg:height="4cm" svg:x="4.5cm" svg:y="3cm">
          <draw:text-box>
            <text:p><text:span text:style-name="T9">m←1 4⍴2 2 2 2</text:span></text:p>
          </draw:text-box>
        </draw:frame>
        <draw:frame draw:style-name="gr5" draw:text-style-name="P14" draw:layer="layout" svg:width="8.5cm" svg:height="4cm" svg:x="4.5cm" svg:y="7cm">
          <draw:text-box>
            <text:p><text:span text:style-name="T9">m←2 4⍴2 2 2 2,4 4 1 2</text:span></text:p>
          </draw:text-box>
        </draw:frame>
        <draw:frame draw:style-name="gr5" draw:text-style-name="P15" draw:layer="layout" svg:width="4cm" svg:height="4cm" svg:x="14cm" svg:y="3cm">
          <draw:text-box>
            <text:p><text:span text:style-name="T10">2 2 2 2</text:span></text:p>
          </draw:text-box>
        </draw:frame>
        <draw:frame draw:style-name="gr5" draw:text-style-name="P15" draw:layer="layout" svg:width="4cm" svg:height="4cm" svg:x="14cm" svg:y="7cm">
          <draw:text-box>
            <text:p><text:span text:style-name="T10">2 2 2 2</text:span></text:p>
            <text:p><text:span text:style-name="T10">4 4 1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4" draw:layer="layout" svg:width="8.5cm" svg:height="4cm" svg:x="4.5cm" svg:y="11cm">
          <draw:text-box>
            <text:p><text:span text:style-name="T9">m←3 4⍴2 2 2 2,4 4 1 2,⌽⍳4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cm" svg:y="12.7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19.5cm" svg:height="10.539cm" svg:x="2cm" svg:y="2.502cm">
          <draw:text-box>
            <text:p text:style-name="P1"><text:span text:style-name="T7"><text:s/></text:span><text:span text:style-name="T7">fill←{</text:span></text:p>
            <text:p text:style-name="P1"><text:span text:style-name="T7"><text:s text:c="5"/></text:span><text:span text:style-name="T7">r←⍺⍴0 <text:s text:c="13"/>⍝ (R)esult array</text:span></text:p>
            <text:p text:style-name="P1"><text:span text:style-name="T7"><text:s text:c="5"/></text:span><text:span text:style-name="T7">k←≢⍺ <text:s text:c="14"/>⍝ Space ran(k)</text:span></text:p>
            <text:p text:style-name="P1"><text:span text:style-name="T7"/></text:p>
            <text:p text:style-name="P1"><text:span text:style-name="T7"><text:s text:c="5"/></text:span><text:span text:style-name="T7">sp←k↑[2]⍵ <text:s text:c="9"/>⍝ Subspace (s)tarting (p)oints</text:span></text:p>
            <text:p text:style-name="P1"><text:span text:style-name="T7"><text:s text:c="5"/></text:span><text:span text:style-name="T7">sh←k↓[2]⍵ <text:s text:c="9"/>⍝ Subspace (sh)apes</text:span></text:p>
            <text:p text:style-name="P1"><text:span text:style-name="T7"><text:s text:c="5"/></text:span><text:span text:style-name="T7">io←¯1+⍳¨↓sh <text:s text:c="7"/>⍝ Subspace (i)ndex (o)ffsets</text:span></text:p>
            <text:p text:style-name="P1"><text:span text:style-name="T7"><text:s text:c="5"/></text:span><text:span text:style-name="T7">ix←io+¨⊂¨↓sp <text:s text:c="6"/>⍝ Subspace (i)nde(x)es</text:span></text:p>
            <text:p text:style-name="P1"><text:span text:style-name="T7"/></text:p>
            <text:p text:style-name="P1"><text:span text:style-name="T7"><text:s text:c="5"/></text:span><text:span text:style-name="T7">vol←×/sh <text:s text:c="10"/>⍝ Subspace (vol)umes</text:span></text:p>
            <text:p text:style-name="P1"><text:span text:style-name="T7"><text:s text:c="5"/></text:span><text:span text:style-name="T7">lab←⊃,/vol⍴¨⍳≢</text:span><text:span text:style-name="T8">⍵</text:span><text:span text:style-name="T7"> <text:s text:c="3"/>⍝ Subspace (lab)els, flattened</text:span></text:p>
            <text:p text:style-name="P1"><text:span text:style-name="T7"/></text:p>
            <text:p text:style-name="P1"><text:span text:style-name="T7"><text:s text:c="5"/></text:span><text:span text:style-name="T7">ix←(⊂⍺)⌊⊃,/,¨ix <text:s text:c="3"/>⍝ Cap and flatten indexes</text:span></text:p>
            <text:p text:style-name="P1"><text:span text:style-name="T7"><text:s text:c="5"/></text:span><text:span text:style-name="T7">r[ix]←lab <text:s text:c="9"/>⍝ Assign labels</text:span></text:p>
            <text:p text:style-name="P1"><text:span text:style-name="T7"><text:s text:c="5"/></text:span><text:span text:style-name="T7">r</text:span></text:p>
            <text:p text:style-name="P1"><text:span text:style-name="T7"><text:s/></text:span><text:span text:style-name="T7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svg:x="12.283cm" svg:y="7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10" draw:layer="layout" svg:width="7cm" svg:height="6.706cm" svg:x="15.45cm" svg:y="4.625cm">
          <draw:text-box>
            <text:p><text:span text:style-name="T5">0 0 0 0 0</text:span></text:p>
            <text:p><text:span text:style-name="T5">0 1 1 0 0</text:span></text:p>
            <text:p><text:span text:style-name="T5">0 1 1 0 0</text:span></text:p>
            <text:p><text:span text:style-name="T5">0 0 3 2 2</text:span></text:p>
            <text:p><text:span text:style-name="T5">0 0 3 0 0</text:span></text:p>
          </draw:text-box>
        </draw:frame>
        <draw:frame draw:style-name="gr6" draw:text-style-name="P10" draw:layer="layout" svg:width="5.5cm" svg:height="4.124cm" svg:x="6.2cm" svg:y="5.938cm">
          <draw:text-box>
            <text:p><text:span text:style-name="T5">2 2 2 2</text:span></text:p>
            <text:p><text:span text:style-name="T5">4 4 1 2</text:span></text:p>
            <text:p><text:span text:style-name="T5">4 3 2 1</text:span></text:p>
          </draw:text-box>
        </draw:frame>
        <draw:custom-shape draw:style-name="gr7" draw:text-style-name="P12" draw:layer="layout" svg:width="2.229cm" svg:height="1.271cm" draw:transform="rotate (-3.14159265358979) translate (14.513cm 8.62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7" draw:layer="layout" svg:width="5.5cm" svg:height="4cm" svg:x="11.25cm" svg:y="0cm">
          <draw:text-box>
            <text:p text:style-name="P3"><text:span text:style-name="T11">subspaces</text:span><text:span text:style-name="T12"> 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2" draw:text-style-name="P18" draw:layer="layout" svg:width="13.8cm" svg:height="4cm" svg:x="10.2cm" svg:y="5.5cm">
          <draw:text-box>
            <text:p><text:span text:style-name="T5">0 1 1 1 1 0 2 2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19" draw:layer="layout" svg:width="4.1cm" svg:height="4cm" svg:x="4.1cm" svg:y="5.5cm">
          <draw:text-box>
            <text:p text:style-name="P3"><text:span text:style-name="T5">2 4</text:span></text:p>
            <text:p text:style-name="P3"><text:span text:style-name="T5">7 2</text:span></text:p>
          </draw:text-box>
        </draw:frame>
        <draw:custom-shape draw:style-name="gr9" draw:text-style-name="P12" draw:layer="layout" svg:width="1cm" svg:height="0.5cm" svg:x="8.2cm" svg:y="7.2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3" draw:text-style-name="P20" draw:layer="layout" svg:width="4.8cm" svg:height="9.513cm" svg:x="15.7cm" svg:y="3.281cm">
          <draw:text-box>
            <text:p><text:span text:style-name="T15">0 0 0 0 0</text:span></text:p>
            <text:p><text:span text:style-name="T15">0 1 1 0 0</text:span></text:p>
            <text:p><text:span text:style-name="T15">0 1 1 0 0</text:span></text:p>
            <text:p><text:span text:style-name="T15">0 0 0 2 0</text:span></text:p>
            <text:p><text:span text:style-name="T15">0 0 0 0 0</text:span></text:p>
            <text:p><text:span text:style-name="T15"/></text:p>
            <text:p text:style-name="P1"><text:span text:style-name="T15">0 0 0 0 0</text:span></text:p>
            <text:p text:style-name="P1"><text:span text:style-name="T15">0 0 0 0 0</text:span></text:p>
            <text:p text:style-name="P1"><text:span text:style-name="T15">0 0 0 0 0</text:span></text:p>
            <text:p text:style-name="P1"><text:span text:style-name="T15">0 0 0 2 0</text:span></text:p>
            <text:p text:style-name="P1"><text:span text:style-name="T15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1" draw:layer="layout" svg:width="6.2cm" svg:height="4cm" svg:x="6.3cm" svg:y="5.9cm">
          <draw:text-box>
            <text:p text:style-name="P3"><text:span text:style-name="T15">1 2 2 1 2 2</text:span></text:p>
            <text:p text:style-name="P3"><text:span text:style-name="T15">1 4 4 2 2 1</text:span></text:p>
          </draw:text-box>
        </draw:frame>
        <draw:custom-shape draw:style-name="gr7" draw:text-style-name="P12" draw:layer="layout" svg:width="2.229cm" svg:height="1.271cm" draw:transform="rotate (-3.14159265358979) translate (15.115cm 8.62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" draw:text-style-name="P20" draw:layer="layout" svg:width="4.8cm" svg:height="9.513cm" svg:x="15.7cm" svg:y="3.282cm">
          <draw:text-box>
            <text:p><text:span text:style-name="T15">0 0 0 0 0</text:span></text:p>
            <text:p><text:span text:style-name="T15">0 1 1 0 0</text:span></text:p>
            <text:p><text:span text:style-name="T15">0 1 1 0 0</text:span></text:p>
            <text:p><text:span text:style-name="T15">0 0 0 2 0</text:span></text:p>
            <text:p><text:span text:style-name="T15">0 0 0 0 0</text:span></text:p>
            <text:p><text:span text:style-name="T15"/></text:p>
            <text:p text:style-name="P1"><text:span text:style-name="T15">0 0 0 0 0</text:span></text:p>
            <text:p text:style-name="P1"><text:span text:style-name="T15">0 0 0 0 0</text:span></text:p>
            <text:p text:style-name="P1"><text:span text:style-name="T15">0 0 0 0 0</text:span></text:p>
            <text:p text:style-name="P1"><text:span text:style-name="T15">0 0 0 2 0</text:span></text:p>
            <text:p text:style-name="P1"><text:span text:style-name="T15">0 0 0 0 0</text:span></text:p>
          </draw:text-box>
        </draw:frame>
        <draw:frame draw:style-name="gr5" draw:text-style-name="P21" draw:layer="layout" svg:width="6.2cm" svg:height="4cm" svg:x="6.3cm" svg:y="5.901cm">
          <draw:text-box>
            <text:p text:style-name="P3"><text:span text:style-name="T15">1 2 2 1 2 2</text:span></text:p>
            <text:p text:style-name="P3"><text:span text:style-name="T15">1 4 4 2 2 1</text:span></text:p>
          </draw:text-box>
        </draw:frame>
        <draw:custom-shape draw:style-name="gr7" draw:text-style-name="P12" draw:layer="layout" svg:width="2.229cm" svg:height="1.271cm" draw:transform="rotate (-3.14159265358979) translate (15.115cm 8.6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1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2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frame draw:style-name="gr15" draw:text-style-name="P24" draw:layer="layout" svg:width="23.9cm" svg:height="7.967cm" svg:x="1.6cm" svg:y="5.53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3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frame draw:style-name="gr15" draw:text-style-name="P24" draw:layer="layout" svg:width="23.9cm" svg:height="7.967cm" svg:x="1.6cm" svg:y="5.5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373cm" svg:y="7.1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3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frame draw:style-name="gr15" draw:text-style-name="P24" draw:layer="layout" svg:width="23.9cm" svg:height="7.967cm" svg:x="1.6cm" svg:y="5.5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373cm" svg:y="7.7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3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frame draw:style-name="gr15" draw:text-style-name="P24" draw:layer="layout" svg:width="23.9cm" svg:height="7.967cm" svg:x="1.6cm" svg:y="5.5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373cm" svg:y="9.0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6" draw:layer="layout" svg:width="0.986cm" svg:height="0.328cm" svg:x="2.374cm" svg:y="9.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3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frame draw:style-name="gr15" draw:text-style-name="P24" draw:layer="layout" svg:width="23.9cm" svg:height="7.967cm" svg:x="1.6cm" svg:y="5.5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373cm" svg:y="10.3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frame draw:style-name="gr14" draw:text-style-name="P23" draw:layer="layout" svg:width="27cm" svg:height="2.899cm" svg:x="0.5cm" svg:y="3.603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24" draw:layer="layout" svg:width="23.9cm" svg:height="7.967cm" svg:x="1.6cm" svg:y="5.5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373cm" svg:y="10.3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6" draw:layer="layout" svg:width="0.986cm" svg:height="0.328cm" draw:transform="rotate (1.5707963267949) translate (8.614cm 11.78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3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frame draw:style-name="gr15" draw:text-style-name="P24" draw:layer="layout" svg:width="23.9cm" svg:height="7.967cm" svg:x="1.6cm" svg:y="5.5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draw:custom-shape draw:style-name="gr11" draw:text-style-name="P16" draw:layer="layout" svg:width="0.986cm" svg:height="0.328cm" svg:x="2.373cm" svg:y="11.6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" draw:text-style-name="P15" draw:layer="layout" svg:width="7.5cm" svg:height="4cm" svg:x="20cm" svg:y="3cm">
          <draw:text-box>
            <text:p><text:span text:style-name="T10">0 1 1 1 1 0 2 2 0 0</text:span></text:p>
          </draw:text-box>
        </draw:frame>
        <draw:frame draw:style-name="gr5" draw:text-style-name="P15" draw:layer="layout" svg:width="4cm" svg:height="4cm" svg:x="20cm" svg:y="7cm">
          <draw:text-box>
            <text:p><text:span text:style-name="T10">0 0 0 0 0</text:span></text:p>
            <text:p><text:span text:style-name="T10">0 1 1 0 0</text:span></text:p>
            <text:p><text:span text:style-name="T10">0 1 1 0 0</text:span></text:p>
            <text:p><text:span text:style-name="T10">0 0 0 2 0</text:span></text:p>
            <text:p><text:span text:style-name="T10">0 0 0 0 0</text:span></text:p>
          </draw:text-box>
        </draw:frame>
        <draw:frame draw:style-name="gr5" draw:text-style-name="P17" draw:layer="layout" svg:width="5.5cm" svg:height="4cm" svg:x="11.25cm" svg:y="0cm">
          <draw:text-box>
            <text:p text:style-name="P8"><text:span text:style-name="T13">subspaces</text:span><text:span text:style-name="T14"> </text:span><text:span text:style-name="T12">⍵</text:span></text:p>
          </draw:text-box>
        </draw:frame>
        <draw:frame draw:style-name="gr5" draw:text-style-name="P22" draw:layer="layout" svg:width="4.5cm" svg:height="4cm" svg:x="13.5cm" svg:y="3cm">
          <draw:text-box>
            <text:p text:style-name="P3"><text:span text:style-name="T10">2 4</text:span></text:p>
            <text:p text:style-name="P3"><text:span text:style-name="T10">7 2</text:span></text:p>
          </draw:text-box>
        </draw:frame>
        <draw:frame draw:style-name="gr5" draw:text-style-name="P22" draw:layer="layout" svg:width="4.5cm" svg:height="4cm" svg:x="13.5cm" svg:y="7cm">
          <draw:text-box>
            <text:p text:style-name="P3"><text:span text:style-name="T10">1 2 2 1 2 2</text:span></text:p>
            <text:p text:style-name="P3"><text:span text:style-name="T10">1 4 4 2 2 1</text:span></text:p>
          </draw:text-box>
        </draw:frame>
        <draw:custom-shape draw:style-name="gr9" draw:text-style-name="P12" draw:layer="layout" svg:width="1cm" svg:height="0.5cm" svg:x="18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cm" svg:height="0.5cm" svg:x="18.001cm" svg:y="8.7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3" draw:layer="layout" svg:width="27cm" svg:height="2.899cm" svg:x="0.5cm" svg:y="3.603cm">
          <draw:text-box>
            <text:p text:style-name="P3"><text:span text:style-name="T16">0 0 0 0 0 0 1 1 0 0 0 1 1 0 0 0 0 0 2 0 0 0 0 0 0 0 0 0 0 0 0 0 0 0 0 0 0 0 0 0 0 0 0 2 0 0 ...</text:span></text:p>
          </draw:text-box>
        </draw:frame>
        <draw:frame draw:style-name="gr15" draw:text-style-name="P24" draw:layer="layout" svg:width="23.9cm" svg:height="7.967cm" svg:x="1.6cm" svg:y="5.53cm">
          <draw:text-box>
            <text:p><text:span text:style-name="T7"><text:s/></text:span><text:span text:style-name="T7">subspaces←{</text:span></text:p>
            <text:p><text:span text:style-name="T7"><text:s text:c="5"/></text:span><text:span text:style-name="T7">r←⍴⍴⍵ <text:s text:c="20"/>⍝ Space's (r)ank</text:span></text:p>
            <text:p><text:span text:style-name="T7"><text:s text:c="5"/></text:span><text:span text:style-name="T7">f←,⍵ <text:s text:c="21"/>⍝ Space (f)lattened</text:span></text:p>
            <text:p><text:span text:style-name="T7"><text:s text:c="5"/></text:span><text:span text:style-name="T7">l←⍳⌈/f <text:s text:c="19"/>⍝ Subspace (l)abels</text:span></text:p>
            <text:p><text:span text:style-name="T7"/></text:p>
            <text:p><text:span text:style-name="T7"><text:s text:c="5"/></text:span><text:span text:style-name="T7">a←f⍳l <text:s text:c="20"/>⍝ Find first occurrences</text:span></text:p>
            <text:p><text:span text:style-name="T7"><text:s text:c="5"/></text:span><text:span text:style-name="T7">z←1+(≢f)-(⌽f)⍳l <text:s text:c="10"/>⍝ Find last occurrences</text:span></text:p>
            <text:p><text:span text:style-name="T7"><text:s text:c="5"/></text:span><text:span text:style-name="T7">a z←(⍴⍵)∘{↓⍉1+⍺⊤⍵-1}¨a z <text:s/>⍝ Convert first/last to ⍵-index space</text:span></text:p>
            <text:p><text:span text:style-name="T7"/></text:p>
            <text:p><text:span text:style-name="T7"><text:s text:c="5"/></text:span><text:span text:style-name="T7">sh←1+z-a <text:s text:c="17"/>⍝ Compute subspace (sh)apes</text:span></text:p>
            <text:p><text:span text:style-name="T7"><text:s text:c="5"/>↑</text:span><text:span text:style-name="T7">a,¨sh <text:s text:c="19"/>⍝ Marry first indexes and shapes</text:span></text:p>
            <text:p><text:span text:style-name="T7"><text:s/></text:span><text:span text:style-name="T7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16" draw:text-style-name="P26" draw:layer="layout" svg:width="20.5cm" svg:height="15cm" svg:x="3.75cm" svg:y="0.375cm">
          <draw:text-box>
            <text:p text:style-name="P3"><text:span text:style-name="T17"><text:s text:c="5"/></text:span><text:span text:style-name="T17">2022</text:span></text:p>
            <text:p text:style-name="P25"><text:span text:style-name="T17"><text:s text:c="4"/></text:span><text:span text:style-name="T17">January <text:s text:c="10"/>February <text:s text:c="9"/>March <text:s text:c="12"/>April</text:span></text:p>
            <text:p text:style-name="P25"><text:span text:style-name="T17">Su <text:s text:c="4"/>2 <text:s/>9 16 23 30 <text:s text:c="4"/>6 13 20 27 <text:s text:c="7"/>6 13 20 27 <text:s text:c="7"/>3 10 17 24</text:span></text:p>
            <text:p text:style-name="P25"><text:span text:style-name="T17">Mo <text:s text:c="4"/>3 10 17 24 31 <text:s text:c="4"/>7 14 21 28 <text:s text:c="7"/>7 14 21 28 <text:s text:c="7"/>4 11 18 25</text:span></text:p>
            <text:p text:style-name="P25"><text:span text:style-name="T17">Tu <text:s text:c="4"/>4 11 18 25 <text:s text:c="4"/>1 <text:s/>8 15 22 <text:s text:c="7"/>1 <text:s/>8 15 22 29 <text:s text:c="7"/>5 12 19 26</text:span></text:p>
            <text:p text:style-name="P25"><text:span text:style-name="T17">We <text:s text:c="4"/>5 12 19 26 <text:s text:c="4"/>2 <text:s/>9 16 23 <text:s text:c="7"/>2 <text:s/>9 16 23 30 <text:s text:c="7"/>6 13 20 27</text:span></text:p>
            <text:p text:style-name="P25"><text:span text:style-name="T17">Th <text:s text:c="4"/>6 13 20 27 <text:s text:c="4"/>3 10 17 24 <text:s text:c="7"/>3 10 17 24 31 <text:s text:c="7"/>7 14 21 28</text:span></text:p>
            <text:p text:style-name="P25"><text:span text:style-name="T17">Fr <text:s text:c="4"/>7 14 21 28 <text:s text:c="4"/>4 11 18 25 <text:s text:c="7"/>4 11 18 25 <text:s text:c="7"/>1 <text:s/>8 15 22 29</text:span></text:p>
            <text:p text:style-name="P25"><text:span text:style-name="T17">Sa <text:s/>1 <text:s/>8 15 22 29 <text:s text:c="4"/>5 12 19 26 <text:s text:c="7"/>5 12 19 26 <text:s text:c="7"/>2 <text:s/>9 16 23 30</text:span></text:p>
            <text:p text:style-name="P25"><text:span text:style-name="T17"/></text:p>
            <text:p text:style-name="P25"><text:span text:style-name="T17"><text:s text:c="4"/></text:span><text:span text:style-name="T17">May <text:s text:c="14"/>June <text:s text:c="13"/>July <text:s text:c="13"/>August</text:span></text:p>
            <text:p text:style-name="P25"><text:span text:style-name="T17">Su <text:s/>1 <text:s/>8 15 22 29 <text:s text:c="7"/>5 12 19 26 <text:s text:c="7"/>3 10 17 24 31 <text:s text:c="4"/>7 14 21 28</text:span></text:p>
            <text:p text:style-name="P25"><text:span text:style-name="T17">Mo <text:s/>2 <text:s/>9 16 23 30 <text:s text:c="7"/>6 13 20 27 <text:s text:c="7"/>4 11 18 25 <text:s text:c="4"/>1 <text:s/>8 15 22 29</text:span></text:p>
            <text:p text:style-name="P25"><text:span text:style-name="T17">Tu <text:s/>3 10 17 24 31 <text:s text:c="7"/>7 14 21 28 <text:s text:c="7"/>5 12 19 26 <text:s text:c="4"/>2 <text:s/>9 16 23 30</text:span></text:p>
            <text:p text:style-name="P25"><text:span text:style-name="T17">We <text:s/>4 11 18 25 <text:s text:c="7"/>1 <text:s/>8 15 22 29 <text:s text:c="7"/>6 13 20 27 <text:s text:c="4"/>3 10 17 24 31</text:span></text:p>
            <text:p text:style-name="P25"><text:span text:style-name="T17">Th <text:s/>5 12 19 26 <text:s text:c="7"/>2 <text:s/>9 16 23 30 <text:s text:c="7"/>7 14 21 28 <text:s text:c="4"/>4 11 18 25 <text:s/></text:span></text:p>
            <text:p text:style-name="P25"><text:span text:style-name="T17">Fr <text:s/>6 13 20 27 <text:s text:c="7"/>3 10 17 24 <text:s text:c="7"/>1 <text:s/>8 15 22 29 <text:s text:c="4"/>5 12 19 26</text:span></text:p>
            <text:p text:style-name="P25"><text:span text:style-name="T17">Sa <text:s/>7 14 21 28 <text:s text:c="7"/>4 11 18 25 <text:s text:c="7"/>2 <text:s/>9 16 23 30 <text:s text:c="4"/>6 13 20 27</text:span></text:p>
            <text:p text:style-name="P25"><text:span text:style-name="T17"/></text:p>
            <text:p text:style-name="P25"><text:span text:style-name="T17"><text:s text:c="4"/></text:span><text:span text:style-name="T17">September <text:s text:c="8"/>October <text:s text:c="10"/>November <text:s text:c="9"/>December</text:span></text:p>
            <text:p text:style-name="P25"><text:span text:style-name="T17">Su <text:s text:c="4"/>4 11 18 25 <text:s text:c="7"/>2 <text:s/>9 16 23 30 <text:s text:c="4"/>6 13 20 27 <text:s text:c="7"/>4 11 18 25</text:span></text:p>
            <text:p text:style-name="P25"><text:span text:style-name="T17">Mo <text:s text:c="4"/>5 12 19 26 <text:s text:c="7"/>3 10 17 24 31 <text:s text:c="4"/>7 14 21 28 <text:s text:c="7"/>5 12 19 26</text:span></text:p>
            <text:p text:style-name="P25"><text:span text:style-name="T17">Tu <text:s text:c="4"/>6 13 20 27 <text:s text:c="7"/>4 11 18 25 <text:s text:c="4"/>1 <text:s/>8 15 22 29 <text:s text:c="7"/>6 13 20 27</text:span></text:p>
            <text:p text:style-name="P25"><text:span text:style-name="T17">We <text:s text:c="4"/>7 14 21 28 <text:s text:c="7"/>5 </text:span><text:span text:style-name="T18">12</text:span><text:span text:style-name="T17"> 19 26 <text:s text:c="4"/>2 <text:s/>9 16 23 30 <text:s text:c="7"/>7 14 21 28</text:span></text:p>
            <text:p text:style-name="P25"><text:span text:style-name="T17">Th <text:s/>1 <text:s/>8 15 22 29 <text:s text:c="7"/>6 13 20 27 <text:s text:c="4"/>3 10 17 24 <text:s text:c="7"/>1 <text:s/>8 15 22 29</text:span></text:p>
            <text:p text:style-name="P25"><text:span text:style-name="T17">Fr <text:s/>2 <text:s/>9 16 23 30 <text:s text:c="7"/>7 14 21 28 <text:s text:c="4"/>4 11 18 25 <text:s text:c="7"/>2 <text:s/>9 16 23 30</text:span></text:p>
            <text:p text:style-name="P25"><text:span text:style-name="T17">Sa <text:s/>3 10 17 24 <text:s text:c="7"/>1 <text:s/>8 15 22 29 <text:s text:c="4"/>5 12 19 26 <text:s text:c="7"/>3 10 17 24 31</text:span></text:p>
          </draw:text-box>
        </draw:frame>
        <draw:frame draw:style-name="gr17" draw:text-style-name="P9" draw:layer="layout" svg:width="12.4cm" svg:height="5.5cm" svg:x="7.8cm" svg:y="5.125cm">
          <draw:text-box>
            <text:p text:style-name="P8"><text:span text:style-name="T3">APL Competition</text:span></text:p>
            <text:p text:style-name="P3"><text:span text:style-name="T3"/></text:p>
            <text:p text:style-name="P3"><text:span text:style-name="T3"><text:s/></text:span><text:span text:style-name="T3">2.6 It’s a Date! (DDN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8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9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20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21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frame draw:style-name="gr23" draw:text-style-name="P31" draw:layer="layout" svg:width="18.5cm" svg:height="0.814cm" svg:x="1cm" svg:y="9.271cm">
          <draw:text-box>
            <text:p text:style-name="P3"><text:span text:style-name="T9">'Ddd, DD-Mmm-YYYY hh:mm:ss' DDN 'Thu, 17-Feb-2022 15:10:07'</text:span></text:p>
          </draw:text-box>
        </draw:frame>
        <draw:frame draw:style-name="gr24" draw:text-style-name="P29" draw:layer="layout" svg:width="5.5cm" svg:height="0.814cm" svg:x="21.5cm" svg:y="9.271cm">
          <draw:text-box>
            <text:p text:style-name="P27"><text:span text:style-name="T9">44608.63203</text:span></text:p>
          </draw:text-box>
        </draw:frame>
        <draw:custom-shape draw:style-name="gr9" draw:text-style-name="P12" draw:layer="layout" svg:width="1cm" svg:height="0.5cm" svg:x="20.4cm" svg:y="9.4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25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26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frame draw:style-name="gr23" draw:text-style-name="P31" draw:layer="layout" svg:width="18.5cm" svg:height="0.814cm" svg:x="1cm" svg:y="9.271cm">
          <draw:text-box>
            <text:p text:style-name="P3"><text:span text:style-name="T9">'Ddd, DD-Mmm-YYYY hh:mm:ss' DDN 'Thu, 17-Feb-2022 15:10:07'</text:span></text:p>
          </draw:text-box>
        </draw:frame>
        <draw:frame draw:style-name="gr27" draw:text-style-name="P29" draw:layer="layout" svg:width="5.5cm" svg:height="0.814cm" svg:x="21.5cm" svg:y="9.271cm">
          <draw:text-box>
            <text:p text:style-name="P27"><text:span text:style-name="T9">44608.63203</text:span></text:p>
          </draw:text-box>
        </draw:frame>
        <draw:custom-shape draw:style-name="gr9" draw:text-style-name="P12" draw:layer="layout" svg:width="1cm" svg:height="0.5cm" svg:x="20.4cm" svg:y="9.4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31" draw:layer="layout" svg:width="18.5cm" svg:height="0.814cm" svg:x="1cm" svg:y="10.243cm">
          <draw:text-box>
            <text:p text:style-name="P3"><text:span text:style-name="T9">'MM/DD/YY tP:mm' DDN '02/17/22 3P:39'</text:span></text:p>
          </draw:text-box>
        </draw:frame>
        <draw:frame draw:style-name="gr28" draw:text-style-name="P29" draw:layer="layout" svg:width="5.5cm" svg:height="0.814cm" svg:x="21.5cm" svg:y="10.243cm">
          <draw:text-box>
            <text:p text:style-name="P27"><text:span text:style-name="T9">44608.65215</text:span></text:p>
          </draw:text-box>
        </draw:frame>
        <draw:custom-shape draw:style-name="gr9" draw:text-style-name="P12" draw:layer="layout" svg:width="1cm" svg:height="0.5cm" svg:x="20.4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29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30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frame draw:style-name="gr23" draw:text-style-name="P31" draw:layer="layout" svg:width="18.5cm" svg:height="0.814cm" svg:x="1cm" svg:y="9.271cm">
          <draw:text-box>
            <text:p text:style-name="P3"><text:span text:style-name="T9">'Ddd, DD-Mmm-YYYY hh:mm:ss' DDN 'Thu, 17-Feb-2022 15:10:07'</text:span></text:p>
          </draw:text-box>
        </draw:frame>
        <draw:frame draw:style-name="gr31" draw:text-style-name="P29" draw:layer="layout" svg:width="5.5cm" svg:height="0.814cm" svg:x="21.5cm" svg:y="9.271cm">
          <draw:text-box>
            <text:p text:style-name="P27"><text:span text:style-name="T9">44608.63203</text:span></text:p>
          </draw:text-box>
        </draw:frame>
        <draw:custom-shape draw:style-name="gr9" draw:text-style-name="P12" draw:layer="layout" svg:width="1cm" svg:height="0.5cm" svg:x="20.4cm" svg:y="9.4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31" draw:layer="layout" svg:width="18.5cm" svg:height="0.814cm" svg:x="1cm" svg:y="10.243cm">
          <draw:text-box>
            <text:p text:style-name="P3"><text:span text:style-name="T9">'MM/DD/YY tP:mm' DDN '02/17/22 3P:39'</text:span></text:p>
          </draw:text-box>
        </draw:frame>
        <draw:frame draw:style-name="gr32" draw:text-style-name="P29" draw:layer="layout" svg:width="5.5cm" svg:height="0.814cm" svg:x="21.5cm" svg:y="10.243cm">
          <draw:text-box>
            <text:p text:style-name="P27"><text:span text:style-name="T9">44608.65215</text:span></text:p>
          </draw:text-box>
        </draw:frame>
        <draw:custom-shape draw:style-name="gr9" draw:text-style-name="P12" draw:layer="layout" svg:width="1cm" svg:height="0.5cm" svg:x="20.4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31" draw:layer="layout" svg:width="18.5cm" svg:height="0.814cm" svg:x="1cm" svg:y="11.193cm">
          <draw:text-box>
            <text:p text:style-name="P3"><text:span text:style-name="T9"><text:s text:c="4"/></text:span><text:span text:style-name="T9">'Dddd' DDN 'Thursday'</text:span></text:p>
          </draw:text-box>
        </draw:frame>
        <draw:frame draw:style-name="gr33" draw:text-style-name="P29" draw:layer="layout" svg:width="5.5cm" svg:height="0.814cm" svg:x="21.5cm" svg:y="11.193cm">
          <draw:text-box>
            <text:p text:style-name="P27"><text:span text:style-name="T9">43208</text:span></text:p>
          </draw:text-box>
        </draw:frame>
        <draw:custom-shape draw:style-name="gr9" draw:text-style-name="P12" draw:layer="layout" svg:width="1cm" svg:height="0.5cm" svg:x="20.4cm" svg:y="11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34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35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36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37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38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39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40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41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42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43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44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45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6" draw:text-style-name="P32" draw:layer="layout" svg:width="16cm" svg:height="14.491cm" svg:x="0.6cm" svg:y="0.601cm">
          <draw:text-box>
            <text:p><text:span text:style-name="T20"><text:s text:c="4"/>⍝</text:span></text:p>
            <text:p><text:span text:style-name="T20"><text:s text:c="4"/>⍝ <text:s text:c="3"/></text:span><text:span text:style-name="T20">Pattern <text:s text:c="3"/>Cat Len Num Variations</text:span></text:p>
            <text:p><text:span text:style-name="T20"><text:s text:c="4"/>⍝</text:span></text:p>
            <text:p><text:span text:style-name="T20"><text:s text:c="4"/></text:span><text:span text:style-name="T20">m←⍉⍪ 'YY' <text:s text:c="6"/>'1' 2 <text:s text:c="2"/>1 <text:s text:c="2"/>⍬</text:span></text:p>
            <text:p><text:span text:style-name="T20"><text:s text:c="4"/></text:span><text:span text:style-name="T20">m←m⍪ 'YYYY' <text:s text:c="4"/>'Y' 4 <text:s text:c="2"/>1 <text:s text:c="2"/>⍬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MMM' <text:s text:c="5"/>'M' 3 <text:s text:c="2"/>0 <text:s text:c="2"/>('Mmm' 'mmm' '_mm')</text:span></text:p>
            <text:p><text:span text:style-name="T20"><text:s text:c="4"/></text:span><text:span text:style-name="T20">m←m⍪ 'MMMM' <text:s text:c="4"/>'M' 0 <text:s text:c="2"/>0 <text:s text:c="2"/>('Mmmm' 'mmmm' '_mmm')</text:span></text:p>
            <text:p><text:span text:style-name="T20"><text:s text:c="4"/></text:span><text:span text:style-name="T20">m←m⍪ 'D' <text:s text:c="7"/>'D' 0 <text:s text:c="2"/>1 <text:s text:c="2"/>⍬</text:span></text:p>
            <text:p><text:span text:style-name="T20"><text:s text:c="4"/></text:span><text:span text:style-name="T20">m←m⍪ 'DD' <text:s text:c="6"/>'D' 2 <text:s text:c="2"/>1 <text:s text:c="2"/>(⊂'_D')</text:span></text:p>
            <text:p><text:span text:style-name="T20"><text:s text:c="4"/></text:span><text:span text:style-name="T20">m←m⍪ 'h' <text:s text:c="7"/>'h' 0 <text:s text:c="2"/>1 <text:s text:c="2"/>⍬</text:span></text:p>
            <text:p><text:span text:style-name="T20"><text:s text:c="4"/></text:span><text:span text:style-name="T20">m←m⍪ 'hh' <text:s text:c="6"/>'h' 2 <text:s text:c="2"/>1 <text:s text:c="2"/>(⊂'_h')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s' <text:s text:c="7"/>'s' 0 <text:s text:c="2"/>1 <text:s text:c="2"/>⍬</text:span></text:p>
            <text:p><text:span text:style-name="T20"><text:s text:c="4"/></text:span><text:span text:style-name="T20">m←m⍪ 'ss' <text:s text:c="6"/>'s' 2 <text:s text:c="2"/>1 <text:s text:c="2"/>(⊂'_s')</text:span></text:p>
            <text:p><text:span text:style-name="T20"><text:s text:c="4"/></text:span><text:span text:style-name="T20">m←m⍪ 'd' <text:s text:c="7"/>'d' 1 <text:s text:c="2"/>1 <text:s text:c="2"/>⍬</text:span></text:p>
            <text:p><text:span text:style-name="T20"><text:s text:c="4"/></text:span><text:span text:style-name="T20">m←m⍪ 'ddd' <text:s text:c="5"/>'d' 3 <text:s text:c="2"/>0 <text:s text:c="2"/>('DDD' 'Ddd' '_dd')</text:span></text:p>
            <text:p><text:span text:style-name="T20"><text:s text:c="4"/></text:span><text:span text:style-name="T20">m←m⍪ 'dddd' <text:s text:c="4"/>'d' 0 <text:s text:c="2"/>0 <text:s text:c="2"/>('DDDD' 'Dddd' '_ddd')</text:span></text:p>
            <text:p><text:span text:style-name="T20"><text:s text:c="4"/></text:span><text:span text:style-name="T20">m←m⍪ 'w' <text:s text:c="7"/>'w' 0 <text:s text:c="2"/>1 <text:s text:c="2"/>⍬</text:span></text:p>
            <text:p><text:span text:style-name="T20"><text:s text:c="4"/></text:span><text:span text:style-name="T20">m←m⍪ 'ww' <text:s text:c="6"/>'w' 2 <text:s text:c="2"/>1 <text:s text:c="2"/>(⊂'_w')</text:span></text:p>
            <text:p><text:span text:style-name="T20"><text:s text:c="4"/></text:span><text:span text:style-name="T20">m←m⍪ 'WW' <text:s text:c="6"/>'2' 2 <text:s text:c="2"/>1 <text:s text:c="2"/>⍬</text:span></text:p>
            <text:p><text:span text:style-name="T20"><text:s text:c="4"/></text:span><text:span text:style-name="T20">m←m⍪ 'WWWW' <text:s text:c="4"/>'W' 4 <text:s text:c="2"/>1 <text:s text:c="2"/>⍬</text:span></text:p>
            <text:p><text:span text:style-name="T20"><text:s text:c="4"/></text:span><text:span text:style-name="T20">m←m⍪ 'y' <text:s text:c="7"/>'y' 0 <text:s text:c="2"/>1 <text:s text:c="2"/>⍬</text:span></text:p>
            <text:p><text:span text:style-name="T20"><text:s text:c="4"/></text:span><text:span text:style-name="T20">m←m⍪ 'yy' <text:s text:c="6"/>'y' 3 <text:s text:c="2"/>1 <text:s text:c="2"/>(⊂'_y')</text:span></text:p>
            <text:p><text:span text:style-name="T20"><text:s text:c="4"/></text:span><text:span text:style-name="T20">m←m⍪ 'O' <text:s text:c="7"/>'O' 1 <text:s text:c="2"/>0 <text:s text:c="2"/>(⊂'o')</text:span></text:p>
            <text:p><text:span text:style-name="T20"><text:s text:c="4"/></text:span><text:span text:style-name="T20">m←m⍪ 'OO' <text:s text:c="6"/>'O' 2 <text:s text:c="2"/>0 <text:s text:c="2"/>('Oo' 'oo')</text:span></text:p>
            <text:p><text:span text:style-name="T20"><text:s text:c="4"/></text:span><text:span text:style-name="T20">m←m⍪ 't' <text:s text:c="7"/>'t' 0 <text:s text:c="2"/>1 <text:s text:c="2"/>⍬</text:span></text:p>
            <text:p><text:span text:style-name="T20"><text:s text:c="4"/></text:span><text:span text:style-name="T20">m←m⍪ 'tt' <text:s text:c="6"/>'t' 2 <text:s text:c="2"/>1 <text:s text:c="2"/>(⊂'_t')</text:span></text:p>
            <text:p><text:span text:style-name="T20"><text:s text:c="4"/></text:span><text:span text:style-name="T20">m←m⍪ 'P' <text:s text:c="7"/>'P' 1 <text:s text:c="2"/>0 <text:s text:c="2"/>(⊂'p')</text:span></text:p>
            <text:p><text:span text:style-name="T20"><text:s text:c="4"/></text:span><text:span text:style-name="T20">m←m⍪ 'PP' <text:s text:c="6"/>'P' 2 <text:s text:c="2"/>0 <text:s text:c="2"/>(⊂'pp'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47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48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49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50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51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52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6" draw:text-style-name="P32" draw:layer="layout" svg:width="16cm" svg:height="14.491cm" svg:x="0.6cm" svg:y="0.601cm">
          <draw:text-box>
            <text:p><text:span text:style-name="T20"><text:s text:c="4"/>⍝</text:span></text:p>
            <text:p><text:span text:style-name="T20"><text:s text:c="4"/>⍝ <text:s text:c="3"/></text:span><text:span text:style-name="T20">Pattern <text:s text:c="3"/>Cat Len Num Variations</text:span></text:p>
            <text:p><text:span text:style-name="T20"><text:s text:c="4"/>⍝</text:span></text:p>
            <text:p><text:span text:style-name="T20"><text:s text:c="4"/></text:span><text:span text:style-name="T20">m←⍉⍪ 'YY' <text:s text:c="6"/>'1' 2 <text:s text:c="2"/>1 <text:s text:c="2"/>⍬</text:span></text:p>
            <text:p><text:span text:style-name="T20"><text:s text:c="4"/></text:span><text:span text:style-name="T20">m←m⍪ 'YYYY' <text:s text:c="4"/>'Y' 4 <text:s text:c="2"/>1 <text:s text:c="2"/>⍬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MMM' <text:s text:c="5"/>'M' 3 <text:s text:c="2"/>0 <text:s text:c="2"/>('Mmm' 'mmm' '_mm')</text:span></text:p>
            <text:p><text:span text:style-name="T20"><text:s text:c="4"/></text:span><text:span text:style-name="T20">m←m⍪ 'MMMM' <text:s text:c="4"/>'M' 0 <text:s text:c="2"/>0 <text:s text:c="2"/>('Mmmm' 'mmmm' '_mmm')</text:span></text:p>
            <text:p><text:span text:style-name="T20"><text:s text:c="4"/></text:span><text:span text:style-name="T20">m←m⍪ 'D' <text:s text:c="7"/>'D' 0 <text:s text:c="2"/>1 <text:s text:c="2"/>⍬</text:span></text:p>
            <text:p><text:span text:style-name="T20"><text:s text:c="4"/></text:span><text:span text:style-name="T20">m←m⍪ 'DD' <text:s text:c="6"/>'D' 2 <text:s text:c="2"/>1 <text:s text:c="2"/>(⊂'_D')</text:span></text:p>
            <text:p><text:span text:style-name="T20"><text:s text:c="4"/></text:span><text:span text:style-name="T20">m←m⍪ 'h' <text:s text:c="7"/>'h' 0 <text:s text:c="2"/>1 <text:s text:c="2"/>⍬</text:span></text:p>
            <text:p><text:span text:style-name="T20"><text:s text:c="4"/></text:span><text:span text:style-name="T20">m←m⍪ 'hh' <text:s text:c="6"/>'h' 2 <text:s text:c="2"/>1 <text:s text:c="2"/>(⊂'_h')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s' <text:s text:c="7"/>'s' 0 <text:s text:c="2"/>1 <text:s text:c="2"/>⍬</text:span></text:p>
            <text:p><text:span text:style-name="T20"><text:s text:c="4"/></text:span><text:span text:style-name="T20">m←m⍪ 'ss' <text:s text:c="6"/>'s' 2 <text:s text:c="2"/>1 <text:s text:c="2"/>(⊂'_s')</text:span></text:p>
            <text:p><text:span text:style-name="T20"><text:s text:c="4"/></text:span><text:span text:style-name="T20">m←m⍪ 'd' <text:s text:c="7"/>'d' 1 <text:s text:c="2"/>1 <text:s text:c="2"/>⍬</text:span></text:p>
            <text:p><text:span text:style-name="T20"><text:s text:c="4"/></text:span><text:span text:style-name="T20">m←m⍪ 'ddd' <text:s text:c="5"/>'d' 3 <text:s text:c="2"/>0 <text:s text:c="2"/>('DDD' 'Ddd' '_dd')</text:span></text:p>
            <text:p><text:span text:style-name="T20"><text:s text:c="4"/></text:span><text:span text:style-name="T20">m←m⍪ 'dddd' <text:s text:c="4"/>'d' 0 <text:s text:c="2"/>0 <text:s text:c="2"/>('DDDD' 'Dddd' '_ddd')</text:span></text:p>
            <text:p><text:span text:style-name="T20"><text:s text:c="4"/></text:span><text:span text:style-name="T20">m←m⍪ 'w' <text:s text:c="7"/>'w' 0 <text:s text:c="2"/>1 <text:s text:c="2"/>⍬</text:span></text:p>
            <text:p><text:span text:style-name="T20"><text:s text:c="4"/></text:span><text:span text:style-name="T20">m←m⍪ 'ww' <text:s text:c="6"/>'w' 2 <text:s text:c="2"/>1 <text:s text:c="2"/>(⊂'_w')</text:span></text:p>
            <text:p><text:span text:style-name="T20"><text:s text:c="4"/></text:span><text:span text:style-name="T20">m←m⍪ 'WW' <text:s text:c="6"/>'2' 2 <text:s text:c="2"/>1 <text:s text:c="2"/>⍬</text:span></text:p>
            <text:p><text:span text:style-name="T20"><text:s text:c="4"/></text:span><text:span text:style-name="T20">m←m⍪ 'WWWW' <text:s text:c="4"/>'W' 4 <text:s text:c="2"/>1 <text:s text:c="2"/>⍬</text:span></text:p>
            <text:p><text:span text:style-name="T20"><text:s text:c="4"/></text:span><text:span text:style-name="T20">m←m⍪ 'y' <text:s text:c="7"/>'y' 0 <text:s text:c="2"/>1 <text:s text:c="2"/>⍬</text:span></text:p>
            <text:p><text:span text:style-name="T20"><text:s text:c="4"/></text:span><text:span text:style-name="T20">m←m⍪ 'yy' <text:s text:c="6"/>'y' 3 <text:s text:c="2"/>1 <text:s text:c="2"/>(⊂'_y')</text:span></text:p>
            <text:p><text:span text:style-name="T20"><text:s text:c="4"/></text:span><text:span text:style-name="T20">m←m⍪ 'O' <text:s text:c="7"/>'O' 1 <text:s text:c="2"/>0 <text:s text:c="2"/>(⊂'o')</text:span></text:p>
            <text:p><text:span text:style-name="T20"><text:s text:c="4"/></text:span><text:span text:style-name="T20">m←m⍪ 'OO' <text:s text:c="6"/>'O' 2 <text:s text:c="2"/>0 <text:s text:c="2"/>('Oo' 'oo')</text:span></text:p>
            <text:p><text:span text:style-name="T20"><text:s text:c="4"/></text:span><text:span text:style-name="T20">m←m⍪ 't' <text:s text:c="7"/>'t' 0 <text:s text:c="2"/>1 <text:s text:c="2"/>⍬</text:span></text:p>
            <text:p><text:span text:style-name="T20"><text:s text:c="4"/></text:span><text:span text:style-name="T20">m←m⍪ 'tt' <text:s text:c="6"/>'t' 2 <text:s text:c="2"/>1 <text:s text:c="2"/>(⊂'_t')</text:span></text:p>
            <text:p><text:span text:style-name="T20"><text:s text:c="4"/></text:span><text:span text:style-name="T20">m←m⍪ 'P' <text:s text:c="7"/>'P' 1 <text:s text:c="2"/>0 <text:s text:c="2"/>(⊂'p')</text:span></text:p>
            <text:p><text:span text:style-name="T20"><text:s text:c="4"/></text:span><text:span text:style-name="T20">m←m⍪ 'PP' <text:s text:c="6"/>'P' 2 <text:s text:c="2"/>0 <text:s text:c="2"/>(⊂'pp')</text:span></text:p>
          </draw:text-box>
        </draw:frame>
        <draw:custom-shape draw:style-name="gr11" draw:text-style-name="P16" draw:layer="layout" svg:width="0.986cm" svg:height="0.328cm" draw:transform="rotate (-1.5707963267949) translate (6.828cm 0.27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53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54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55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56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57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58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6" draw:text-style-name="P32" draw:layer="layout" svg:width="16cm" svg:height="14.491cm" svg:x="0.6cm" svg:y="0.601cm">
          <draw:text-box>
            <text:p><text:span text:style-name="T20"><text:s text:c="4"/>⍝</text:span></text:p>
            <text:p><text:span text:style-name="T20"><text:s text:c="4"/>⍝ <text:s text:c="3"/></text:span><text:span text:style-name="T20">Pattern <text:s text:c="3"/>Cat Len Num Variations</text:span></text:p>
            <text:p><text:span text:style-name="T20"><text:s text:c="4"/>⍝</text:span></text:p>
            <text:p><text:span text:style-name="T20"><text:s text:c="4"/></text:span><text:span text:style-name="T20">m←⍉⍪ 'YY' <text:s text:c="6"/>'1' 2 <text:s text:c="2"/>1 <text:s text:c="2"/>⍬</text:span></text:p>
            <text:p><text:span text:style-name="T20"><text:s text:c="4"/></text:span><text:span text:style-name="T20">m←m⍪ 'YYYY' <text:s text:c="4"/>'Y' 4 <text:s text:c="2"/>1 <text:s text:c="2"/>⍬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MMM' <text:s text:c="5"/>'M' 3 <text:s text:c="2"/>0 <text:s text:c="2"/>('Mmm' 'mmm' '_mm')</text:span></text:p>
            <text:p><text:span text:style-name="T20"><text:s text:c="4"/></text:span><text:span text:style-name="T20">m←m⍪ 'MMMM' <text:s text:c="4"/>'M' 0 <text:s text:c="2"/>0 <text:s text:c="2"/>('Mmmm' 'mmmm' '_mmm')</text:span></text:p>
            <text:p><text:span text:style-name="T20"><text:s text:c="4"/></text:span><text:span text:style-name="T20">m←m⍪ 'D' <text:s text:c="7"/>'D' 0 <text:s text:c="2"/>1 <text:s text:c="2"/>⍬</text:span></text:p>
            <text:p><text:span text:style-name="T20"><text:s text:c="4"/></text:span><text:span text:style-name="T20">m←m⍪ 'DD' <text:s text:c="6"/>'D' 2 <text:s text:c="2"/>1 <text:s text:c="2"/>(⊂'_D')</text:span></text:p>
            <text:p><text:span text:style-name="T20"><text:s text:c="4"/></text:span><text:span text:style-name="T20">m←m⍪ 'h' <text:s text:c="7"/>'h' 0 <text:s text:c="2"/>1 <text:s text:c="2"/>⍬</text:span></text:p>
            <text:p><text:span text:style-name="T20"><text:s text:c="4"/></text:span><text:span text:style-name="T20">m←m⍪ 'hh' <text:s text:c="6"/>'h' 2 <text:s text:c="2"/>1 <text:s text:c="2"/>(⊂'_h')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s' <text:s text:c="7"/>'s' 0 <text:s text:c="2"/>1 <text:s text:c="2"/>⍬</text:span></text:p>
            <text:p><text:span text:style-name="T20"><text:s text:c="4"/></text:span><text:span text:style-name="T20">m←m⍪ 'ss' <text:s text:c="6"/>'s' 2 <text:s text:c="2"/>1 <text:s text:c="2"/>(⊂'_s')</text:span></text:p>
            <text:p><text:span text:style-name="T20"><text:s text:c="4"/></text:span><text:span text:style-name="T20">m←m⍪ 'd' <text:s text:c="7"/>'d' 1 <text:s text:c="2"/>1 <text:s text:c="2"/>⍬</text:span></text:p>
            <text:p><text:span text:style-name="T20"><text:s text:c="4"/></text:span><text:span text:style-name="T20">m←m⍪ 'ddd' <text:s text:c="5"/>'d' 3 <text:s text:c="2"/>0 <text:s text:c="2"/>('DDD' 'Ddd' '_dd')</text:span></text:p>
            <text:p><text:span text:style-name="T20"><text:s text:c="4"/></text:span><text:span text:style-name="T20">m←m⍪ 'dddd' <text:s text:c="4"/>'d' 0 <text:s text:c="2"/>0 <text:s text:c="2"/>('DDDD' 'Dddd' '_ddd')</text:span></text:p>
            <text:p><text:span text:style-name="T20"><text:s text:c="4"/></text:span><text:span text:style-name="T20">m←m⍪ 'w' <text:s text:c="7"/>'w' 0 <text:s text:c="2"/>1 <text:s text:c="2"/>⍬</text:span></text:p>
            <text:p><text:span text:style-name="T20"><text:s text:c="4"/></text:span><text:span text:style-name="T20">m←m⍪ 'ww' <text:s text:c="6"/>'w' 2 <text:s text:c="2"/>1 <text:s text:c="2"/>(⊂'_w')</text:span></text:p>
            <text:p><text:span text:style-name="T20"><text:s text:c="4"/></text:span><text:span text:style-name="T20">m←m⍪ 'WW' <text:s text:c="6"/>'2' 2 <text:s text:c="2"/>1 <text:s text:c="2"/>⍬</text:span></text:p>
            <text:p><text:span text:style-name="T20"><text:s text:c="4"/></text:span><text:span text:style-name="T20">m←m⍪ 'WWWW' <text:s text:c="4"/>'W' 4 <text:s text:c="2"/>1 <text:s text:c="2"/>⍬</text:span></text:p>
            <text:p><text:span text:style-name="T20"><text:s text:c="4"/></text:span><text:span text:style-name="T20">m←m⍪ 'y' <text:s text:c="7"/>'y' 0 <text:s text:c="2"/>1 <text:s text:c="2"/>⍬</text:span></text:p>
            <text:p><text:span text:style-name="T20"><text:s text:c="4"/></text:span><text:span text:style-name="T20">m←m⍪ 'yy' <text:s text:c="6"/>'y' 3 <text:s text:c="2"/>1 <text:s text:c="2"/>(⊂'_y')</text:span></text:p>
            <text:p><text:span text:style-name="T20"><text:s text:c="4"/></text:span><text:span text:style-name="T20">m←m⍪ 'O' <text:s text:c="7"/>'O' 1 <text:s text:c="2"/>0 <text:s text:c="2"/>(⊂'o')</text:span></text:p>
            <text:p><text:span text:style-name="T20"><text:s text:c="4"/></text:span><text:span text:style-name="T20">m←m⍪ 'OO' <text:s text:c="6"/>'O' 2 <text:s text:c="2"/>0 <text:s text:c="2"/>('Oo' 'oo')</text:span></text:p>
            <text:p><text:span text:style-name="T20"><text:s text:c="4"/></text:span><text:span text:style-name="T20">m←m⍪ 't' <text:s text:c="7"/>'t' 0 <text:s text:c="2"/>1 <text:s text:c="2"/>⍬</text:span></text:p>
            <text:p><text:span text:style-name="T20"><text:s text:c="4"/></text:span><text:span text:style-name="T20">m←m⍪ 'tt' <text:s text:c="6"/>'t' 2 <text:s text:c="2"/>1 <text:s text:c="2"/>(⊂'_t')</text:span></text:p>
            <text:p><text:span text:style-name="T20"><text:s text:c="4"/></text:span><text:span text:style-name="T20">m←m⍪ 'P' <text:s text:c="7"/>'P' 1 <text:s text:c="2"/>0 <text:s text:c="2"/>(⊂'p')</text:span></text:p>
            <text:p><text:span text:style-name="T20"><text:s text:c="4"/></text:span><text:span text:style-name="T20">m←m⍪ 'PP' <text:s text:c="6"/>'P' 2 <text:s text:c="2"/>0 <text:s text:c="2"/>(⊂'pp')</text:span></text:p>
          </draw:text-box>
        </draw:frame>
        <draw:custom-shape draw:style-name="gr11" draw:text-style-name="P16" draw:layer="layout" svg:width="0.986cm" svg:height="0.328cm" draw:transform="rotate (-1.5707963267949) translate (7.628cm 0.27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59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60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61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62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63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64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6" draw:text-style-name="P32" draw:layer="layout" svg:width="16cm" svg:height="14.491cm" svg:x="0.6cm" svg:y="0.601cm">
          <draw:text-box>
            <text:p><text:span text:style-name="T20"><text:s text:c="4"/>⍝</text:span></text:p>
            <text:p><text:span text:style-name="T20"><text:s text:c="4"/>⍝ <text:s text:c="3"/></text:span><text:span text:style-name="T20">Pattern <text:s text:c="3"/>Cat Len Num Variations</text:span></text:p>
            <text:p><text:span text:style-name="T20"><text:s text:c="4"/>⍝</text:span></text:p>
            <text:p><text:span text:style-name="T20"><text:s text:c="4"/></text:span><text:span text:style-name="T20">m←⍉⍪ 'YY' <text:s text:c="6"/>'1' 2 <text:s text:c="2"/>1 <text:s text:c="2"/>⍬</text:span></text:p>
            <text:p><text:span text:style-name="T20"><text:s text:c="4"/></text:span><text:span text:style-name="T20">m←m⍪ 'YYYY' <text:s text:c="4"/>'Y' 4 <text:s text:c="2"/>1 <text:s text:c="2"/>⍬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MMM' <text:s text:c="5"/>'M' 3 <text:s text:c="2"/>0 <text:s text:c="2"/>('Mmm' 'mmm' '_mm')</text:span></text:p>
            <text:p><text:span text:style-name="T20"><text:s text:c="4"/></text:span><text:span text:style-name="T20">m←m⍪ 'MMMM' <text:s text:c="4"/>'M' 0 <text:s text:c="2"/>0 <text:s text:c="2"/>('Mmmm' 'mmmm' '_mmm')</text:span></text:p>
            <text:p><text:span text:style-name="T20"><text:s text:c="4"/></text:span><text:span text:style-name="T20">m←m⍪ 'D' <text:s text:c="7"/>'D' 0 <text:s text:c="2"/>1 <text:s text:c="2"/>⍬</text:span></text:p>
            <text:p><text:span text:style-name="T20"><text:s text:c="4"/></text:span><text:span text:style-name="T20">m←m⍪ 'DD' <text:s text:c="6"/>'D' 2 <text:s text:c="2"/>1 <text:s text:c="2"/>(⊂'_D')</text:span></text:p>
            <text:p><text:span text:style-name="T20"><text:s text:c="4"/></text:span><text:span text:style-name="T20">m←m⍪ 'h' <text:s text:c="7"/>'h' 0 <text:s text:c="2"/>1 <text:s text:c="2"/>⍬</text:span></text:p>
            <text:p><text:span text:style-name="T20"><text:s text:c="4"/></text:span><text:span text:style-name="T20">m←m⍪ 'hh' <text:s text:c="6"/>'h' 2 <text:s text:c="2"/>1 <text:s text:c="2"/>(⊂'_h')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s' <text:s text:c="7"/>'s' 0 <text:s text:c="2"/>1 <text:s text:c="2"/>⍬</text:span></text:p>
            <text:p><text:span text:style-name="T20"><text:s text:c="4"/></text:span><text:span text:style-name="T20">m←m⍪ 'ss' <text:s text:c="6"/>'s' 2 <text:s text:c="2"/>1 <text:s text:c="2"/>(⊂'_s')</text:span></text:p>
            <text:p><text:span text:style-name="T20"><text:s text:c="4"/></text:span><text:span text:style-name="T20">m←m⍪ 'd' <text:s text:c="7"/>'d' 1 <text:s text:c="2"/>1 <text:s text:c="2"/>⍬</text:span></text:p>
            <text:p><text:span text:style-name="T20"><text:s text:c="4"/></text:span><text:span text:style-name="T20">m←m⍪ 'ddd' <text:s text:c="5"/>'d' 3 <text:s text:c="2"/>0 <text:s text:c="2"/>('DDD' 'Ddd' '_dd')</text:span></text:p>
            <text:p><text:span text:style-name="T20"><text:s text:c="4"/></text:span><text:span text:style-name="T20">m←m⍪ 'dddd' <text:s text:c="4"/>'d' 0 <text:s text:c="2"/>0 <text:s text:c="2"/>('DDDD' 'Dddd' '_ddd')</text:span></text:p>
            <text:p><text:span text:style-name="T20"><text:s text:c="4"/></text:span><text:span text:style-name="T20">m←m⍪ 'w' <text:s text:c="7"/>'w' 0 <text:s text:c="2"/>1 <text:s text:c="2"/>⍬</text:span></text:p>
            <text:p><text:span text:style-name="T20"><text:s text:c="4"/></text:span><text:span text:style-name="T20">m←m⍪ 'ww' <text:s text:c="6"/>'w' 2 <text:s text:c="2"/>1 <text:s text:c="2"/>(⊂'_w')</text:span></text:p>
            <text:p><text:span text:style-name="T20"><text:s text:c="4"/></text:span><text:span text:style-name="T20">m←m⍪ 'WW' <text:s text:c="6"/>'2' 2 <text:s text:c="2"/>1 <text:s text:c="2"/>⍬</text:span></text:p>
            <text:p><text:span text:style-name="T20"><text:s text:c="4"/></text:span><text:span text:style-name="T20">m←m⍪ 'WWWW' <text:s text:c="4"/>'W' 4 <text:s text:c="2"/>1 <text:s text:c="2"/>⍬</text:span></text:p>
            <text:p><text:span text:style-name="T20"><text:s text:c="4"/></text:span><text:span text:style-name="T20">m←m⍪ 'y' <text:s text:c="7"/>'y' 0 <text:s text:c="2"/>1 <text:s text:c="2"/>⍬</text:span></text:p>
            <text:p><text:span text:style-name="T20"><text:s text:c="4"/></text:span><text:span text:style-name="T20">m←m⍪ 'yy' <text:s text:c="6"/>'y' 3 <text:s text:c="2"/>1 <text:s text:c="2"/>(⊂'_y')</text:span></text:p>
            <text:p><text:span text:style-name="T20"><text:s text:c="4"/></text:span><text:span text:style-name="T20">m←m⍪ 'O' <text:s text:c="7"/>'O' 1 <text:s text:c="2"/>0 <text:s text:c="2"/>(⊂'o')</text:span></text:p>
            <text:p><text:span text:style-name="T20"><text:s text:c="4"/></text:span><text:span text:style-name="T20">m←m⍪ 'OO' <text:s text:c="6"/>'O' 2 <text:s text:c="2"/>0 <text:s text:c="2"/>('Oo' 'oo')</text:span></text:p>
            <text:p><text:span text:style-name="T20"><text:s text:c="4"/></text:span><text:span text:style-name="T20">m←m⍪ 't' <text:s text:c="7"/>'t' 0 <text:s text:c="2"/>1 <text:s text:c="2"/>⍬</text:span></text:p>
            <text:p><text:span text:style-name="T20"><text:s text:c="4"/></text:span><text:span text:style-name="T20">m←m⍪ 'tt' <text:s text:c="6"/>'t' 2 <text:s text:c="2"/>1 <text:s text:c="2"/>(⊂'_t')</text:span></text:p>
            <text:p><text:span text:style-name="T20"><text:s text:c="4"/></text:span><text:span text:style-name="T20">m←m⍪ 'P' <text:s text:c="7"/>'P' 1 <text:s text:c="2"/>0 <text:s text:c="2"/>(⊂'p')</text:span></text:p>
            <text:p><text:span text:style-name="T20"><text:s text:c="4"/></text:span><text:span text:style-name="T20">m←m⍪ 'PP' <text:s text:c="6"/>'P' 2 <text:s text:c="2"/>0 <text:s text:c="2"/>(⊂'pp')</text:span></text:p>
          </draw:text-box>
        </draw:frame>
        <draw:frame draw:style-name="gr65" draw:text-style-name="P33" draw:layer="layout" svg:width="25.1cm" svg:height="6.311cm" svg:x="2cm" svg:y="6.6cm">
          <draw:text-box>
            <text:p><text:span text:style-name="T21"><text:s text:c="4"/></text:span><text:span text:style-name="T21">parse←{</text:span></text:p>
            <text:p><text:span text:style-name="T21"><text:s text:c="8"/></text:span><text:span text:style-name="T21">m[⍺;3]: <text:s text:c="4"/>⊃⊃⌽⎕VFI⍵ <text:s text:c="7"/>⍝ Parse number</text:span></text:p>
            <text:p><text:span text:style-name="T21"><text:s text:c="8"/></text:span><text:span text:style-name="T21">m[⍺;1]='d': 1+dows⍳⊂3↑lc ⍵ <text:s/>⍝ Look up day of week</text:span></text:p>
            <text:p><text:span text:style-name="T21"><text:s text:c="8"/></text:span><text:span text:style-name="T21">m[⍺;1]='M': 1+mons⍳⊂3↑lc ⍵ <text:s/>⍝ Look up month</text:span></text:p>
            <text:p><text:span text:style-name="T21"><text:s text:c="8"/></text:span><text:span text:style-name="T21">m[⍺;1]='O': '_snrt'⍳⊃lc ⍵ <text:s text:c="2"/>⍝ Look up day of month ordinal indicator</text:span></text:p>
            <text:p><text:span text:style-name="T21"><text:s text:c="8"/></text:span><text:span text:style-name="T21">m[⍺;1]='P': 12×'P'=⊃⍵ <text:s text:c="6"/>⍝ Look up AM/PM adjustment</text:span></text:p>
            <text:p><text:span text:style-name="T21"/></text:p>
            <text:p><text:span text:style-name="T21"><text:s text:c="8"/>⎕</text:span><text:span text:style-name="T21">SIGNAL 11 <text:s text:c="17"/>⍝ Domain error</text:span></text:p>
            <text:p><text:span text:style-name="T21"><text:s text:c="4"/></text:span><text:span text:style-name="T21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66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67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68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69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70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71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6" draw:text-style-name="P32" draw:layer="layout" svg:width="16cm" svg:height="14.491cm" svg:x="0.6cm" svg:y="0.601cm">
          <draw:text-box>
            <text:p><text:span text:style-name="T20"><text:s text:c="4"/>⍝</text:span></text:p>
            <text:p><text:span text:style-name="T20"><text:s text:c="4"/>⍝ <text:s text:c="3"/></text:span><text:span text:style-name="T20">Pattern <text:s text:c="3"/>Cat Len Num Variations</text:span></text:p>
            <text:p><text:span text:style-name="T20"><text:s text:c="4"/>⍝</text:span></text:p>
            <text:p><text:span text:style-name="T20"><text:s text:c="4"/></text:span><text:span text:style-name="T20">m←⍉⍪ 'YY' <text:s text:c="6"/>'1' 2 <text:s text:c="2"/>1 <text:s text:c="2"/>⍬</text:span></text:p>
            <text:p><text:span text:style-name="T20"><text:s text:c="4"/></text:span><text:span text:style-name="T20">m←m⍪ 'YYYY' <text:s text:c="4"/>'Y' 4 <text:s text:c="2"/>1 <text:s text:c="2"/>⍬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MMM' <text:s text:c="5"/>'M' 3 <text:s text:c="2"/>0 <text:s text:c="2"/>('Mmm' 'mmm' '_mm')</text:span></text:p>
            <text:p><text:span text:style-name="T20"><text:s text:c="4"/></text:span><text:span text:style-name="T20">m←m⍪ 'MMMM' <text:s text:c="4"/>'M' 0 <text:s text:c="2"/>0 <text:s text:c="2"/>('Mmmm' 'mmmm' '_mmm')</text:span></text:p>
            <text:p><text:span text:style-name="T20"><text:s text:c="4"/></text:span><text:span text:style-name="T20">m←m⍪ 'D' <text:s text:c="7"/>'D' 0 <text:s text:c="2"/>1 <text:s text:c="2"/>⍬</text:span></text:p>
            <text:p><text:span text:style-name="T20"><text:s text:c="4"/></text:span><text:span text:style-name="T20">m←m⍪ 'DD' <text:s text:c="6"/>'D' 2 <text:s text:c="2"/>1 <text:s text:c="2"/>(⊂'_D')</text:span></text:p>
            <text:p><text:span text:style-name="T20"><text:s text:c="4"/></text:span><text:span text:style-name="T20">m←m⍪ 'h' <text:s text:c="7"/>'h' 0 <text:s text:c="2"/>1 <text:s text:c="2"/>⍬</text:span></text:p>
            <text:p><text:span text:style-name="T20"><text:s text:c="4"/></text:span><text:span text:style-name="T20">m←m⍪ 'hh' <text:s text:c="6"/>'h' 2 <text:s text:c="2"/>1 <text:s text:c="2"/>(⊂'_h')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s' <text:s text:c="7"/>'s' 0 <text:s text:c="2"/>1 <text:s text:c="2"/>⍬</text:span></text:p>
            <text:p><text:span text:style-name="T20"><text:s text:c="4"/></text:span><text:span text:style-name="T20">m←m⍪ 'ss' <text:s text:c="6"/>'s' 2 <text:s text:c="2"/>1 <text:s text:c="2"/>(⊂'_s')</text:span></text:p>
            <text:p><text:span text:style-name="T20"><text:s text:c="4"/></text:span><text:span text:style-name="T20">m←m⍪ 'd' <text:s text:c="7"/>'d' 1 <text:s text:c="2"/>1 <text:s text:c="2"/>⍬</text:span></text:p>
            <text:p><text:span text:style-name="T20"><text:s text:c="4"/></text:span><text:span text:style-name="T20">m←m⍪ 'ddd' <text:s text:c="5"/>'d' 3 <text:s text:c="2"/>0 <text:s text:c="2"/>('DDD' 'Ddd' '_dd')</text:span></text:p>
            <text:p><text:span text:style-name="T20"><text:s text:c="4"/></text:span><text:span text:style-name="T20">m←m⍪ 'dddd' <text:s text:c="4"/>'d' 0 <text:s text:c="2"/>0 <text:s text:c="2"/>('DDDD' 'Dddd' '_ddd')</text:span></text:p>
            <text:p><text:span text:style-name="T20"><text:s text:c="4"/></text:span><text:span text:style-name="T20">m←m⍪ 'w' <text:s text:c="7"/>'w' 0 <text:s text:c="2"/>1 <text:s text:c="2"/>⍬</text:span></text:p>
            <text:p><text:span text:style-name="T20"><text:s text:c="4"/></text:span><text:span text:style-name="T20">m←m⍪ 'ww' <text:s text:c="6"/>'w' 2 <text:s text:c="2"/>1 <text:s text:c="2"/>(⊂'_w')</text:span></text:p>
            <text:p><text:span text:style-name="T20"><text:s text:c="4"/></text:span><text:span text:style-name="T20">m←m⍪ 'WW' <text:s text:c="6"/>'2' 2 <text:s text:c="2"/>1 <text:s text:c="2"/>⍬</text:span></text:p>
            <text:p><text:span text:style-name="T20"><text:s text:c="4"/></text:span><text:span text:style-name="T20">m←m⍪ 'WWWW' <text:s text:c="4"/>'W' 4 <text:s text:c="2"/>1 <text:s text:c="2"/>⍬</text:span></text:p>
            <text:p><text:span text:style-name="T20"><text:s text:c="4"/></text:span><text:span text:style-name="T20">m←m⍪ 'y' <text:s text:c="7"/>'y' 0 <text:s text:c="2"/>1 <text:s text:c="2"/>⍬</text:span></text:p>
            <text:p><text:span text:style-name="T20"><text:s text:c="4"/></text:span><text:span text:style-name="T20">m←m⍪ 'yy' <text:s text:c="6"/>'y' 3 <text:s text:c="2"/>1 <text:s text:c="2"/>(⊂'_y')</text:span></text:p>
            <text:p><text:span text:style-name="T20"><text:s text:c="4"/></text:span><text:span text:style-name="T20">m←m⍪ 'O' <text:s text:c="7"/>'O' 1 <text:s text:c="2"/>0 <text:s text:c="2"/>(⊂'o')</text:span></text:p>
            <text:p><text:span text:style-name="T20"><text:s text:c="4"/></text:span><text:span text:style-name="T20">m←m⍪ 'OO' <text:s text:c="6"/>'O' 2 <text:s text:c="2"/>0 <text:s text:c="2"/>('Oo' 'oo')</text:span></text:p>
            <text:p><text:span text:style-name="T20"><text:s text:c="4"/></text:span><text:span text:style-name="T20">m←m⍪ 't' <text:s text:c="7"/>'t' 0 <text:s text:c="2"/>1 <text:s text:c="2"/>⍬</text:span></text:p>
            <text:p><text:span text:style-name="T20"><text:s text:c="4"/></text:span><text:span text:style-name="T20">m←m⍪ 'tt' <text:s text:c="6"/>'t' 2 <text:s text:c="2"/>1 <text:s text:c="2"/>(⊂'_t')</text:span></text:p>
            <text:p><text:span text:style-name="T20"><text:s text:c="4"/></text:span><text:span text:style-name="T20">m←m⍪ 'P' <text:s text:c="7"/>'P' 1 <text:s text:c="2"/>0 <text:s text:c="2"/>(⊂'p')</text:span></text:p>
            <text:p><text:span text:style-name="T20"><text:s text:c="4"/></text:span><text:span text:style-name="T20">m←m⍪ 'PP' <text:s text:c="6"/>'P' 2 <text:s text:c="2"/>0 <text:s text:c="2"/>(⊂'pp')</text:span></text:p>
          </draw:text-box>
        </draw:frame>
        <draw:frame draw:style-name="gr65" draw:text-style-name="P33" draw:layer="layout" svg:width="25.1cm" svg:height="6.311cm" svg:x="2cm" svg:y="6.6cm">
          <draw:text-box>
            <text:p><text:span text:style-name="T21"><text:s text:c="4"/></text:span><text:span text:style-name="T21">parse←{</text:span></text:p>
            <text:p><text:span text:style-name="T21"><text:s text:c="8"/></text:span><text:span text:style-name="T21">m[⍺;3]: <text:s text:c="4"/>⊃⊃⌽⎕VFI⍵ <text:s text:c="7"/>⍝ Parse number</text:span></text:p>
            <text:p><text:span text:style-name="T21"><text:s text:c="8"/></text:span><text:span text:style-name="T21">m[⍺;1]='d': 1+dows⍳⊂3↑lc ⍵ <text:s/>⍝ Look up day of week</text:span></text:p>
            <text:p><text:span text:style-name="T21"><text:s text:c="8"/></text:span><text:span text:style-name="T21">m[⍺;1]='M': 1+mons⍳⊂3↑lc ⍵ <text:s/>⍝ Look up month</text:span></text:p>
            <text:p><text:span text:style-name="T21"><text:s text:c="8"/></text:span><text:span text:style-name="T21">m[⍺;1]='O': '_snrt'⍳⊃lc ⍵ <text:s text:c="2"/>⍝ Look up day of month ordinal indicator</text:span></text:p>
            <text:p><text:span text:style-name="T21"><text:s text:c="8"/></text:span><text:span text:style-name="T21">m[⍺;1]='P': 12×'P'=⊃⍵ <text:s text:c="6"/>⍝ Look up AM/PM adjustment</text:span></text:p>
            <text:p><text:span text:style-name="T21"/></text:p>
            <text:p><text:span text:style-name="T21"><text:s text:c="8"/>⎕</text:span><text:span text:style-name="T21">SIGNAL 11 <text:s text:c="17"/>⍝ Domain error</text:span></text:p>
            <text:p><text:span text:style-name="T21"><text:s text:c="4"/></text:span><text:span text:style-name="T21">}</text:span></text:p>
          </draw:text-box>
        </draw:frame>
        <draw:custom-shape draw:style-name="gr72" draw:text-style-name="P16" draw:layer="layout" svg:width="0.5cm" svg:height="1cm" svg:x="9.7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73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74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75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76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77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78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6" draw:text-style-name="P32" draw:layer="layout" svg:width="16cm" svg:height="14.491cm" svg:x="0.6cm" svg:y="0.601cm">
          <draw:text-box>
            <text:p><text:span text:style-name="T20"><text:s text:c="4"/>⍝</text:span></text:p>
            <text:p><text:span text:style-name="T20"><text:s text:c="4"/>⍝ <text:s text:c="3"/></text:span><text:span text:style-name="T20">Pattern <text:s text:c="3"/>Cat Len Num Variations</text:span></text:p>
            <text:p><text:span text:style-name="T20"><text:s text:c="4"/>⍝</text:span></text:p>
            <text:p><text:span text:style-name="T20"><text:s text:c="4"/></text:span><text:span text:style-name="T20">m←⍉⍪ 'YY' <text:s text:c="6"/>'1' 2 <text:s text:c="2"/>1 <text:s text:c="2"/>⍬</text:span></text:p>
            <text:p><text:span text:style-name="T20"><text:s text:c="4"/></text:span><text:span text:style-name="T20">m←m⍪ 'YYYY' <text:s text:c="4"/>'Y' 4 <text:s text:c="2"/>1 <text:s text:c="2"/>⍬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MMM' <text:s text:c="5"/>'M' 3 <text:s text:c="2"/>0 <text:s text:c="2"/>('Mmm' 'mmm' '_mm')</text:span></text:p>
            <text:p><text:span text:style-name="T20"><text:s text:c="4"/></text:span><text:span text:style-name="T20">m←m⍪ 'MMMM' <text:s text:c="4"/>'M' 0 <text:s text:c="2"/>0 <text:s text:c="2"/>('Mmmm' 'mmmm' '_mmm')</text:span></text:p>
            <text:p><text:span text:style-name="T20"><text:s text:c="4"/></text:span><text:span text:style-name="T20">m←m⍪ 'D' <text:s text:c="7"/>'D' 0 <text:s text:c="2"/>1 <text:s text:c="2"/>⍬</text:span></text:p>
            <text:p><text:span text:style-name="T20"><text:s text:c="4"/></text:span><text:span text:style-name="T20">m←m⍪ 'DD' <text:s text:c="6"/>'D' 2 <text:s text:c="2"/>1 <text:s text:c="2"/>(⊂'_D')</text:span></text:p>
            <text:p><text:span text:style-name="T20"><text:s text:c="4"/></text:span><text:span text:style-name="T20">m←m⍪ 'h' <text:s text:c="7"/>'h' 0 <text:s text:c="2"/>1 <text:s text:c="2"/>⍬</text:span></text:p>
            <text:p><text:span text:style-name="T20"><text:s text:c="4"/></text:span><text:span text:style-name="T20">m←m⍪ 'hh' <text:s text:c="6"/>'h' 2 <text:s text:c="2"/>1 <text:s text:c="2"/>(⊂'_h')</text:span></text:p>
            <text:p><text:span text:style-name="T20"><text:s text:c="4"/></text:span><text:span text:style-name="T20">m←m⍪ 'm' <text:s text:c="7"/>'m' 0 <text:s text:c="2"/>1 <text:s text:c="2"/>⍬</text:span></text:p>
            <text:p><text:span text:style-name="T20"><text:s text:c="4"/></text:span><text:span text:style-name="T20">m←m⍪ 'mm' <text:s text:c="6"/>'m' 2 <text:s text:c="2"/>1 <text:s text:c="2"/>(⊂'_m')</text:span></text:p>
            <text:p><text:span text:style-name="T20"><text:s text:c="4"/></text:span><text:span text:style-name="T20">m←m⍪ 's' <text:s text:c="7"/>'s' 0 <text:s text:c="2"/>1 <text:s text:c="2"/>⍬</text:span></text:p>
            <text:p><text:span text:style-name="T20"><text:s text:c="4"/></text:span><text:span text:style-name="T20">m←m⍪ 'ss' <text:s text:c="6"/>'s' 2 <text:s text:c="2"/>1 <text:s text:c="2"/>(⊂'_s')</text:span></text:p>
            <text:p><text:span text:style-name="T20"><text:s text:c="4"/></text:span><text:span text:style-name="T20">m←m⍪ 'd' <text:s text:c="7"/>'d' 1 <text:s text:c="2"/>1 <text:s text:c="2"/>⍬</text:span></text:p>
            <text:p><text:span text:style-name="T20"><text:s text:c="4"/></text:span><text:span text:style-name="T20">m←m⍪ 'ddd' <text:s text:c="5"/>'d' 3 <text:s text:c="2"/>0 <text:s text:c="2"/>('DDD' 'Ddd' '_dd')</text:span></text:p>
            <text:p><text:span text:style-name="T20"><text:s text:c="4"/></text:span><text:span text:style-name="T20">m←m⍪ 'dddd' <text:s text:c="4"/>'d' 0 <text:s text:c="2"/>0 <text:s text:c="2"/>('DDDD' 'Dddd' '_ddd')</text:span></text:p>
            <text:p><text:span text:style-name="T20"><text:s text:c="4"/></text:span><text:span text:style-name="T20">m←m⍪ 'w' <text:s text:c="7"/>'w' 0 <text:s text:c="2"/>1 <text:s text:c="2"/>⍬</text:span></text:p>
            <text:p><text:span text:style-name="T20"><text:s text:c="4"/></text:span><text:span text:style-name="T20">m←m⍪ 'ww' <text:s text:c="6"/>'w' 2 <text:s text:c="2"/>1 <text:s text:c="2"/>(⊂'_w')</text:span></text:p>
            <text:p><text:span text:style-name="T20"><text:s text:c="4"/></text:span><text:span text:style-name="T20">m←m⍪ 'WW' <text:s text:c="6"/>'2' 2 <text:s text:c="2"/>1 <text:s text:c="2"/>⍬</text:span></text:p>
            <text:p><text:span text:style-name="T20"><text:s text:c="4"/></text:span><text:span text:style-name="T20">m←m⍪ 'WWWW' <text:s text:c="4"/>'W' 4 <text:s text:c="2"/>1 <text:s text:c="2"/>⍬</text:span></text:p>
            <text:p><text:span text:style-name="T20"><text:s text:c="4"/></text:span><text:span text:style-name="T20">m←m⍪ 'y' <text:s text:c="7"/>'y' 0 <text:s text:c="2"/>1 <text:s text:c="2"/>⍬</text:span></text:p>
            <text:p><text:span text:style-name="T20"><text:s text:c="4"/></text:span><text:span text:style-name="T20">m←m⍪ 'yy' <text:s text:c="6"/>'y' 3 <text:s text:c="2"/>1 <text:s text:c="2"/>(⊂'_y')</text:span></text:p>
            <text:p><text:span text:style-name="T20"><text:s text:c="4"/></text:span><text:span text:style-name="T20">m←m⍪ 'O' <text:s text:c="7"/>'O' 1 <text:s text:c="2"/>0 <text:s text:c="2"/>(⊂'o')</text:span></text:p>
            <text:p><text:span text:style-name="T20"><text:s text:c="4"/></text:span><text:span text:style-name="T20">m←m⍪ 'OO' <text:s text:c="6"/>'O' 2 <text:s text:c="2"/>0 <text:s text:c="2"/>('Oo' 'oo')</text:span></text:p>
            <text:p><text:span text:style-name="T20"><text:s text:c="4"/></text:span><text:span text:style-name="T20">m←m⍪ 't' <text:s text:c="7"/>'t' 0 <text:s text:c="2"/>1 <text:s text:c="2"/>⍬</text:span></text:p>
            <text:p><text:span text:style-name="T20"><text:s text:c="4"/></text:span><text:span text:style-name="T20">m←m⍪ 'tt' <text:s text:c="6"/>'t' 2 <text:s text:c="2"/>1 <text:s text:c="2"/>(⊂'_t')</text:span></text:p>
            <text:p><text:span text:style-name="T20"><text:s text:c="4"/></text:span><text:span text:style-name="T20">m←m⍪ 'P' <text:s text:c="7"/>'P' 1 <text:s text:c="2"/>0 <text:s text:c="2"/>(⊂'p')</text:span></text:p>
            <text:p><text:span text:style-name="T20"><text:s text:c="4"/></text:span><text:span text:style-name="T20">m←m⍪ 'PP' <text:s text:c="6"/>'P' 2 <text:s text:c="2"/>0 <text:s text:c="2"/>(⊂'pp'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79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80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81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82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83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84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85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86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87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88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89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90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92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93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94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95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96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97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 text:style-name="P1"><text:span text:style-name="T22">1 1 1 1 1 1 1 1 1 1 1 1 1 1 1 1 1 1 1 1 1 1 1 1 1 1 1 1 1 1 1 2 2 2 2 2 2 2 2 2 2 2 2 2 2 2 2 2 2 2 2 2 2 2 2 2 2 2 2 3 3 3 3 3 3 3 3 3 3 3 3 3 3 3 3 3 3 3 3 3 3 3 <text:s/>...</text:span></text:p>
            <text:p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98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99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00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01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02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03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04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05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06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07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08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09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>6 7 1 2 3 4 5 6 7 <text:s/>1 <text:s/>2 <text:s/>3 <text:s/>4 <text:s/>5 <text:s/>6 <text:s/>7 <text:s/>1 <text:s/>2 <text:s/>3 <text:s/>4 <text:s/>5 <text:s/>6 <text:s/>7 <text:s/>1 <text:s/>2 <text:s/>3 <text:s/>4 <text:s/>5 <text:s/>6 <text:s/>7 <text:s/>1 2 3 4 5 6 7 1 2 3 <text:s/>4 <text:s/>5 <text:s/>6 <text:s/>7 <text:s/>1 <text:s/>2 <text:s/>3 <text:s/>4 <text:s/>5 <text:s/>6 <text:s/>7 <text:s/>1 <text:s/>2 <text:s/>3 <text:s/>4 <text:s/>5 <text:s/>6 <text:s/>7 <text:s/>1 2 3 4 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10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11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12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13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14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15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>6 7 1 2 3 4 5 6 7 <text:s/>1 <text:s/>2 <text:s/>3 <text:s/>4 <text:s/>5 <text:s/>6 <text:s/>7 <text:s/>1 <text:s/>2 <text:s/>3 <text:s/>4 <text:s/>5 <text:s/>6 <text:s/>7 <text:s/>1 <text:s/>2 <text:s/>3 <text:s/>4 <text:s/>5 <text:s/>6 <text:s/>7 <text:s/>1 2 3 4 5 6 7 1 2 3 <text:s/>4 <text:s/>5 <text:s/>6 <text:s/>7 <text:s/>1 <text:s/>2 <text:s/>3 <text:s/>4 <text:s/>5 <text:s/>6 <text:s/>7 <text:s/>1 <text:s/>2 <text:s/>3 <text:s/>4 <text:s/>5 <text:s/>6 <text:s/>7 <text:s/>1 2 3 4 ...</text:span></text:p>
          </draw:text-box>
        </draw:frame>
        <draw:frame draw:style-name="gr116" draw:text-style-name="P35" draw:layer="layout" svg:width="24.5cm" svg:height="3.811cm" svg:x="1.85cm" svg:y="5.46cm">
          <draw:text-box>
            <text:p text:style-name="P1"><text:span text:style-name="T24"/></text:p>
            <text:p text:style-name="P1"><text:span text:style-name="T24">... <text:s/>1 <text:s/>1 <text:s/>1 <text:s/>1 <text:s/>1 <text:s/>1 <text:s/>1 <text:s/>1 ... <text:s/>2 <text:s/>2 <text:s/>2 <text:s/>2 <text:s/>2 <text:s/>2 <text:s/>2 <text:s/>2 <text:s/>2 <text:s/>2 <text:s/>2 ... <text:s/>2 <text:s/>2 <text:s/>3 <text:s/>3 <text:s/>3 ...</text:span></text:p>
            <text:p text:style-name="P1"><text:span text:style-name="T24">... 15 16 17 18 19 20 21 22 ... 10 11 12 13 14 15 16 17 18 19 20 ... 27 28 <text:s/>1 <text:s/>2 <text:s/>3 ...</text:span></text:p>
            <text:p text:style-name="P1"><text:span text:style-name="T24">... <text:s/>6 <text:s/>7 <text:s/>1 <text:s/>2 <text:s/>3 <text:s/>4 <text:s/>5 <text:s/>6 ... <text:s/>4 <text:s/>5 <text:s/>6 <text:s/>7 <text:s/>1 <text:s/>2 <text:s/>3 <text:s/>4 <text:s/>5 <text:s/>6 <text:s/>7 ... <text:s/>7 <text:s/>1 <text:s/>2 <text:s/>3 <text:s/>4 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17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18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19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20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21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22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>6 7 1 2 3 4 5 6 7 <text:s/>1 <text:s/>2 <text:s/>3 <text:s/>4 <text:s/>5 <text:s/>6 <text:s/>7 <text:s/>1 <text:s/>2 <text:s/>3 <text:s/>4 <text:s/>5 <text:s/>6 <text:s/>7 <text:s/>1 <text:s/>2 <text:s/>3 <text:s/>4 <text:s/>5 <text:s/>6 <text:s/>7 <text:s/>1 2 3 4 5 6 7 1 2 3 <text:s/>4 <text:s/>5 <text:s/>6 <text:s/>7 <text:s/>1 <text:s/>2 <text:s/>3 <text:s/>4 <text:s/>5 <text:s/>6 <text:s/>7 <text:s/>1 <text:s/>2 <text:s/>3 <text:s/>4 <text:s/>5 <text:s/>6 <text:s/>7 <text:s/>1 2 3 4 ...</text:span></text:p>
          </draw:text-box>
        </draw:frame>
        <draw:frame draw:style-name="gr123" draw:text-style-name="P35" draw:layer="layout" svg:width="24.5cm" svg:height="3.811cm" svg:x="1.85cm" svg:y="5.46cm">
          <draw:text-box>
            <text:p text:style-name="P1"><text:span text:style-name="T24"/></text:p>
            <text:p text:style-name="P1"><text:span text:style-name="T24">... <text:s/>1 <text:s/>1 <text:s/>1 <text:s/>1 <text:s/>1 <text:s/>1 <text:s/>1 <text:s/>1 ... <text:s/>2 <text:s/>2 <text:s/>2 <text:s/>2 <text:s/>2 <text:s/>2 <text:s/>2 <text:s/>2 <text:s/>2 <text:s/>2 <text:s/>2 ... <text:s/>2 <text:s/>2 <text:s/>3 <text:s/>3 <text:s/>3 ...</text:span></text:p>
            <text:p text:style-name="P1"><text:span text:style-name="T24">... 15 16 17 18 19 20 21 22 ... 10 11 12 13 14 15 16 17 18 19 20 ... 27 28 <text:s/>1 <text:s/>2 <text:s/>3 ...</text:span></text:p>
            <text:p text:style-name="P1"><text:span text:style-name="T23">... <text:s/>0 <text:s/>0 <text:s/>0 <text:s/>0 <text:s/>0 <text:s/>1 <text:s/>0 <text:s/>0 ... <text:s/>1 <text:s/>0 <text:s/>0 <text:s/>0 <text:s/>0 <text:s/>0 <text:s/>0 <text:s/>1 <text:s/>0 <text:s/>0 <text:s/>0 ... <text:s/>0 <text:s/>0 <text:s/>0 <text:s/>0 <text:s/>1 ... ⍝ Thurs (= 4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24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25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26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27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28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29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>6 7 1 2 3 4 5 6 7 <text:s/>1 <text:s/>2 <text:s/>3 <text:s/>4 <text:s/>5 <text:s/>6 <text:s/>7 <text:s/>1 <text:s/>2 <text:s/>3 <text:s/>4 <text:s/>5 <text:s/>6 <text:s/>7 <text:s/>1 <text:s/>2 <text:s/>3 <text:s/>4 <text:s/>5 <text:s/>6 <text:s/>7 <text:s/>1 2 3 4 5 6 7 1 2 3 <text:s/>4 <text:s/>5 <text:s/>6 <text:s/>7 <text:s/>1 <text:s/>2 <text:s/>3 <text:s/>4 <text:s/>5 <text:s/>6 <text:s/>7 <text:s/>1 <text:s/>2 <text:s/>3 <text:s/>4 <text:s/>5 <text:s/>6 <text:s/>7 <text:s/>1 2 3 4 ...</text:span></text:p>
          </draw:text-box>
        </draw:frame>
        <draw:frame draw:style-name="gr130" draw:text-style-name="P35" draw:layer="layout" svg:width="24.5cm" svg:height="3.811cm" svg:x="1.85cm" svg:y="5.46cm">
          <draw:text-box>
            <text:p text:style-name="P1"><text:span text:style-name="T24"/></text:p>
            <text:p text:style-name="P1"><text:span text:style-name="T24">... <text:s/>1 <text:s/>1 <text:s/>1 <text:s/>1 <text:s/>1 <text:s/>1 <text:s/>1 <text:s/>1 ... <text:s/>2 <text:s/>2 <text:s/>2 <text:s/>2 <text:s/>2 <text:s/>2 <text:s/>2 <text:s/>2 <text:s/>2 <text:s/>2 <text:s/>2 ... <text:s/>2 <text:s/>2 <text:s/>3 <text:s/>3 <text:s/>3 ...</text:span></text:p>
            <text:p text:style-name="P1"><text:span text:style-name="T24">... <text:s/>0 <text:s/>0 <text:s/>1 <text:s/>0 <text:s/>0 <text:s/>0 <text:s/>0 <text:s/>0 ... <text:s/>0 <text:s/>0 <text:s/>0 <text:s/>0 <text:s/>0 <text:s/>0 <text:s/>0 <text:s/>1 <text:s/>0 <text:s/>0 <text:s/>0 ... <text:s/>0 <text:s/>0 <text:s/>0 <text:s/>0 <text:s/>0 ... ⍝ </text:span><text:span text:style-name="T25">17th <text:s/>(=17)</text:span></text:p>
            <text:p text:style-name="P1"><text:span text:style-name="T23">... <text:s/>0 <text:s/>0 <text:s/>0 <text:s/>0 <text:s/>0 <text:s/>1 <text:s/>0 <text:s/>0 ... <text:s/>1 <text:s/>0 <text:s/>0 <text:s/>0 <text:s/>0 <text:s/>0 <text:s/>0 <text:s/>1 <text:s/>0 <text:s/>0 <text:s/>0 ... <text:s/>0 <text:s/>0 <text:s/>0 <text:s/>0 <text:s/>1 ... ⍝ Thurs (= 4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31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32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33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34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35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36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>6 7 1 2 3 4 5 6 7 <text:s/>1 <text:s/>2 <text:s/>3 <text:s/>4 <text:s/>5 <text:s/>6 <text:s/>7 <text:s/>1 <text:s/>2 <text:s/>3 <text:s/>4 <text:s/>5 <text:s/>6 <text:s/>7 <text:s/>1 <text:s/>2 <text:s/>3 <text:s/>4 <text:s/>5 <text:s/>6 <text:s/>7 <text:s/>1 2 3 4 5 6 7 1 2 3 <text:s/>4 <text:s/>5 <text:s/>6 <text:s/>7 <text:s/>1 <text:s/>2 <text:s/>3 <text:s/>4 <text:s/>5 <text:s/>6 <text:s/>7 <text:s/>1 <text:s/>2 <text:s/>3 <text:s/>4 <text:s/>5 <text:s/>6 <text:s/>7 <text:s/>1 2 3 4 ...</text:span></text:p>
          </draw:text-box>
        </draw:frame>
        <draw:frame draw:style-name="gr137" draw:text-style-name="P35" draw:layer="layout" svg:width="24.5cm" svg:height="3.811cm" svg:x="1.85cm" svg:y="5.46cm">
          <draw:text-box>
            <text:p text:style-name="P1"><text:span text:style-name="T24"/></text:p>
            <text:p text:style-name="P1"><text:span text:style-name="T24">... <text:s/>0 <text:s/>0 <text:s/>0 <text:s/>0 <text:s/>0 <text:s/>0 <text:s/>0 <text:s/>0 ... <text:s/>1 <text:s/>1 <text:s/>1 <text:s/>1 <text:s/>1 <text:s/>1 <text:s/>1 <text:s/>1 <text:s/>1 <text:s/>1 <text:s/>1 ... <text:s/>1 <text:s/>1 <text:s/>0 <text:s/>0 <text:s/>0 ... ⍝ Feb <text:s text:c="2"/>(= 2)</text:span></text:p>
            <text:p text:style-name="P1"><text:span text:style-name="T24">... <text:s/>0 <text:s/>0 <text:s/>1 <text:s/>0 <text:s/>0 <text:s/>0 <text:s/>0 <text:s/>0 ... <text:s/>0 <text:s/>0 <text:s/>0 <text:s/>0 <text:s/>0 <text:s/>0 <text:s/>0 <text:s/>1 <text:s/>0 <text:s/>0 <text:s/>0 ... <text:s/>0 <text:s/>0 <text:s/>0 <text:s/>0 <text:s/>0 ... ⍝ </text:span><text:span text:style-name="T25">17th <text:s/>(=17)</text:span></text:p>
            <text:p text:style-name="P1"><text:span text:style-name="T23">... <text:s/>0 <text:s/>0 <text:s/>0 <text:s/>0 <text:s/>0 <text:s/>1 <text:s/>0 <text:s/>0 ... <text:s/>1 <text:s/>0 <text:s/>0 <text:s/>0 <text:s/>0 <text:s/>0 <text:s/>0 <text:s/>1 <text:s/>0 <text:s/>0 <text:s/>0 ... <text:s/>0 <text:s/>0 <text:s/>0 <text:s/>0 <text:s/>1 ... ⍝ Thurs (= 4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38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39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40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41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42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43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>6 7 1 2 3 4 5 6 7 <text:s/>1 <text:s/>2 <text:s/>3 <text:s/>4 <text:s/>5 <text:s/>6 <text:s/>7 <text:s/>1 <text:s/>2 <text:s/>3 <text:s/>4 <text:s/>5 <text:s/>6 <text:s/>7 <text:s/>1 <text:s/>2 <text:s/>3 <text:s/>4 <text:s/>5 <text:s/>6 <text:s/>7 <text:s/>1 2 3 4 5 6 7 1 2 3 <text:s/>4 <text:s/>5 <text:s/>6 <text:s/>7 <text:s/>1 <text:s/>2 <text:s/>3 <text:s/>4 <text:s/>5 <text:s/>6 <text:s/>7 <text:s/>1 <text:s/>2 <text:s/>3 <text:s/>4 <text:s/>5 <text:s/>6 <text:s/>7 <text:s/>1 2 3 4 ...</text:span></text:p>
          </draw:text-box>
        </draw:frame>
        <draw:frame draw:style-name="gr144" draw:text-style-name="P36" draw:layer="layout" svg:width="24.5cm" svg:height="3.811cm" svg:x="1.85cm" svg:y="5.46cm">
          <draw:text-box>
            <text:p><text:span text:style-name="T24"/></text:p>
            <text:p><text:span text:style-name="T24">... <text:s/>0 <text:s/>0 <text:s/>0 <text:s/>0 <text:s/>0 <text:s/>0 <text:s/>0 <text:s/>0 ... <text:s/>1 <text:s/>1 <text:s/>1 <text:s/>1 <text:s/>1 <text:s/>1 <text:s/>1 <text:s/>1 <text:s/>1 <text:s/>1 <text:s/>1 ... <text:s/>1 <text:s/>1 <text:s/>0 <text:s/>0 <text:s/>0 ... ⍝ Feb <text:s text:c="2"/>(= 2)</text:span></text:p>
            <text:p><text:span text:style-name="T24">... <text:s/>0 <text:s/>0 <text:s/>1 <text:s/>0 <text:s/>0 <text:s/>0 <text:s/>0 <text:s/>0 ... <text:s/>0 <text:s/>0 <text:s/>0 <text:s/>0 <text:s/>0 <text:s/>0 <text:s/>0 <text:s/>1 <text:s/>0 <text:s/>0 <text:s/>0 ... <text:s/>0 <text:s/>0 <text:s/>0 <text:s/>0 <text:s/>0 ... ⍝ </text:span><text:span text:style-name="T25">17th <text:s/>(=17)</text:span></text:p>
            <text:p><text:span text:style-name="T24">... <text:s/>0 <text:s/>0 <text:s/>0 <text:s/>0 <text:s/>0 <text:s/>1 <text:s/>0 <text:s/>0 ... <text:s/>1 <text:s/>0 <text:s/>0 <text:s/>0 <text:s/>0 <text:s/>0 <text:s/>0 <text:s/>1 <text:s/>0 <text:s/>0 <text:s/>0 ... <text:s/>0 <text:s/>0 <text:s/>0 <text:s/>0 <text:s/>1 ... ⍝ Thurs (= 4)</text:span></text:p>
            <text:p><text:span text:style-name="T24"/></text:p>
            <text:p text:style-name="P1"><text:span text:style-name="T24">... <text:s/>0 <text:s/>0 <text:s/>0 <text:s/>0 <text:s/>0 <text:s/>0 <text:s/>0 <text:s/>0 ... <text:s/>0 <text:s/>0 <text:s/>0 <text:s/>0 <text:s/>0 <text:s/>0 <text:s/>0 <text:s/>1 <text:s/>0 <text:s/>0 <text:s/>0 ... <text:s/>0 <text:s/>0 <text:s/>0 <text:s/>0 <text:s/>0 ... ⍝ ∧⌿</text:span></text:p>
            <text:p text:style-name="P1"><text:span text:style-name="T24"/></text:p>
            <text:p text:style-name="P1"><text:span text:style-name="T2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5" draw:text-style-name="P17" draw:layer="layout" svg:width="5.5cm" svg:height="4cm" svg:x="11.25cm" svg:y="0cm">
          <draw:text-box>
            <text:p text:style-name="P3"><text:span text:style-name="T6">⍺ </text:span><text:span text:style-name="T11">DDN</text:span><text:span text:style-name="T12"> ⍵</text:span></text:p>
          </draw:text-box>
        </draw:frame>
        <draw:g>
          <draw:frame draw:style-name="gr145" draw:text-style-name="P28" draw:layer="layout" svg:width="15.5cm" svg:height="4cm" svg:x="1.15cm" svg:y="3.6cm">
            <draw:text-box>
              <text:p text:style-name="P27"><text:span text:style-name="T19">'Ddd, DD-Mmm-YYYY hh:mm:ss' (1200⌶) </text:span><text:span text:style-name="T9">44608.63203</text:span></text:p>
            </draw:text-box>
          </draw:frame>
          <draw:frame draw:style-name="gr146" draw:text-style-name="P29" draw:layer="layout" svg:width="9cm" svg:height="0.814cm" svg:x="17.85cm" svg:y="5.143cm">
            <draw:text-box>
              <text:p text:style-name="P27"><text:span text:style-name="T9">'Thu, 17-Feb-2022 15:10:07'</text:span></text:p>
            </draw:text-box>
          </draw:frame>
          <draw:custom-shape draw:style-name="gr9" draw:text-style-name="P12" draw:layer="layout" svg:width="1cm" svg:height="0.5cm" svg:x="17.05cm" svg:y="5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2" draw:text-style-name="P30" draw:layer="layout" svg:x1="3.75cm" svg:y1="7.7cm" svg:x2="24.25cm" svg:y2="7.7cm">
          <text:p/>
        </draw:line>
        <draw:g>
          <draw:frame draw:style-name="gr23" draw:text-style-name="P31" draw:layer="layout" svg:width="18.5cm" svg:height="0.814cm" svg:x="1cm" svg:y="9.271cm">
            <draw:text-box>
              <text:p text:style-name="P3"><text:span text:style-name="T9">'Ddd, DD-Mmm-YYYY hh:mm:ss' DDN 'Thu, 17-Feb-2022 15:10:07'</text:span></text:p>
            </draw:text-box>
          </draw:frame>
          <draw:frame draw:style-name="gr147" draw:text-style-name="P29" draw:layer="layout" svg:width="5.5cm" svg:height="0.814cm" svg:x="21.5cm" svg:y="9.271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9.4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0.243cm">
            <draw:text-box>
              <text:p text:style-name="P3"><text:span text:style-name="T9">'MM/DD/YY tP:mm' DDN '02/17/22 3P:39'</text:span></text:p>
            </draw:text-box>
          </draw:frame>
          <draw:frame draw:style-name="gr148" draw:text-style-name="P29" draw:layer="layout" svg:width="5.5cm" svg:height="0.814cm" svg:x="21.5cm" svg:y="10.243cm">
            <draw:text-box>
              <text:p text:style-name="P27"><text:span text:style-name="T9">44608.65215</text:span></text:p>
            </draw:text-box>
          </draw:frame>
          <draw:custom-shape draw:style-name="gr9" draw:text-style-name="P12" draw:layer="layout" svg:width="1cm" svg:height="0.5cm" svg:x="20.4cm" svg:y="10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1.193cm">
            <draw:text-box>
              <text:p text:style-name="P3"><text:span text:style-name="T9"><text:s text:c="4"/></text:span><text:span text:style-name="T9">'Dddd' DDN 'Thursday'</text:span></text:p>
            </draw:text-box>
          </draw:frame>
          <draw:frame draw:style-name="gr149" draw:text-style-name="P29" draw:layer="layout" svg:width="5.5cm" svg:height="0.814cm" svg:x="21.5cm" svg:y="11.193cm">
            <draw:text-box>
              <text:p text:style-name="P27"><text:span text:style-name="T9">43208</text:span></text:p>
            </draw:text-box>
          </draw:frame>
          <draw:custom-shape draw:style-name="gr9" draw:text-style-name="P12" draw:layer="layout" svg:width="1cm" svg:height="0.5cm" svg:x="20.4cm" svg:y="11.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3" draw:text-style-name="P31" draw:layer="layout" svg:width="18.5cm" svg:height="0.814cm" svg:x="1cm" svg:y="12.094cm">
            <draw:text-box>
              <text:p text:style-name="P3"><text:span text:style-name="T9">'MMDDYYYYhhmmss' DDN '02172022151007'</text:span></text:p>
            </draw:text-box>
          </draw:frame>
          <draw:frame draw:style-name="gr150" draw:text-style-name="P29" draw:layer="layout" svg:width="5.5cm" svg:height="0.814cm" svg:x="21.5cm" svg:y="12.094cm">
            <draw:text-box>
              <text:p text:style-name="P27"><text:span text:style-name="T9">44608.63203</text:span></text:p>
            </draw:text-box>
          </draw:frame>
          <draw:custom-shape draw:style-name="gr9" draw:text-style-name="P12" draw:layer="layout" svg:width="1cm" svg:height="0.5cm" svg:x="20.4cm" svg:y="12.2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1" draw:text-style-name="P34" draw:layer="layout" svg:width="27.1cm" svg:height="3.301cm" svg:x="0.55cm" svg:y="2.962cm">
          <draw:text-box>
            <text:p><text:span text:style-name="T22"/></text:p>
            <text:p text:style-name="P3"><text:span text:style-name="T23">⍝ </text:span><text:span text:style-name="T23">2022</text:span></text:p>
            <text:p><text:span text:style-name="T22"/></text:p>
            <text:p><text:span text:style-name="T22"/></text:p>
            <text:p><text:span text:style-name="T22">1 1 1 1 1 1 1 1 1 <text:s/>1 <text:s/>1 <text:s/>1 <text:s/>1 <text:s/>1 <text:s/>1 <text:s/>1 <text:s/>1 <text:s/>1 <text:s/>1 <text:s/>1 <text:s/>1 <text:s/>1 <text:s/>1 <text:s/>1 <text:s/>1 <text:s/>1 <text:s/>1 <text:s/>1 <text:s/>1 <text:s/>1 <text:s/>1 2 2 2 2 2 2 2 2 2 <text:s/>2 <text:s/>2 <text:s/>2 <text:s/>2 <text:s/>2 <text:s/>2 <text:s/>2 <text:s/>2 <text:s/>2 <text:s/>2 <text:s/>2 <text:s/>2 <text:s/>2 <text:s/>2 <text:s/>2 <text:s/>2 <text:s/>2 <text:s/>2 <text:s/>2 3 3 3 ...</text:span></text:p>
            <text:p><text:span text:style-name="T22">1 2 3 4 5 6 7 8 9 10 11 12 13 14 15 16 17 18 19 20 21 22 23 24 25 26 27 28 29 30 31 1 2 3 4 5 6 7 8 9 10 11 12 13 14 15 16 17 18 19 20 21 22 23 24 25 26 27 28 1 2 3 ...</text:span></text:p>
            <text:p><text:span text:style-name="T22">6 7 1 2 3 4 5 6 7 <text:s/>1 <text:s/>2 <text:s/>3 <text:s/>4 <text:s/>5 <text:s/>6 <text:s/>7 <text:s/>1 <text:s/>2 <text:s/>3 <text:s/>4 <text:s/>5 <text:s/>6 <text:s/>7 <text:s/>1 <text:s/>2 <text:s/>3 <text:s/>4 <text:s/>5 <text:s/>6 <text:s/>7 <text:s/>1 2 3 4 5 6 7 1 2 3 <text:s/>4 <text:s/>5 <text:s/>6 <text:s/>7 <text:s/>1 <text:s/>2 <text:s/>3 <text:s/>4 <text:s/>5 <text:s/>6 <text:s/>7 <text:s/>1 <text:s/>2 <text:s/>3 <text:s/>4 <text:s/>5 <text:s/>6 <text:s/>7 <text:s/>1 2 3 4 ...</text:span></text:p>
          </draw:text-box>
        </draw:frame>
        <draw:frame draw:style-name="gr144" draw:text-style-name="P36" draw:layer="layout" svg:width="24.5cm" svg:height="3.811cm" svg:x="1.85cm" svg:y="5.46cm">
          <draw:text-box>
            <text:p><text:span text:style-name="T24"/></text:p>
            <text:p><text:span text:style-name="T24">... <text:s/>0 <text:s/>0 <text:s/>0 <text:s/>0 <text:s/>0 <text:s/>0 <text:s/>0 <text:s/>0 ... <text:s/>1 <text:s/>1 <text:s/>1 <text:s/>1 <text:s/>1 <text:s/>1 <text:s/>1 <text:s/>1 <text:s/>1 <text:s/>1 <text:s/>1 ... <text:s/>1 <text:s/>1 <text:s/>0 <text:s/>0 <text:s/>0 ... ⍝ Feb <text:s text:c="2"/>(= 2)</text:span></text:p>
            <text:p><text:span text:style-name="T24">... <text:s/>0 <text:s/>0 <text:s/>1 <text:s/>0 <text:s/>0 <text:s/>0 <text:s/>0 <text:s/>0 ... <text:s/>0 <text:s/>0 <text:s/>0 <text:s/>0 <text:s/>0 <text:s/>0 <text:s/>0 <text:s/>1 <text:s/>0 <text:s/>0 <text:s/>0 ... <text:s/>0 <text:s/>0 <text:s/>0 <text:s/>0 <text:s/>0 ... ⍝ </text:span><text:span text:style-name="T25">17th <text:s/>(=17)</text:span></text:p>
            <text:p><text:span text:style-name="T24">... <text:s/>0 <text:s/>0 <text:s/>0 <text:s/>0 <text:s/>0 <text:s/>1 <text:s/>0 <text:s/>0 ... <text:s/>1 <text:s/>0 <text:s/>0 <text:s/>0 <text:s/>0 <text:s/>0 <text:s/>0 <text:s/>1 <text:s/>0 <text:s/>0 <text:s/>0 ... <text:s/>0 <text:s/>0 <text:s/>0 <text:s/>0 <text:s/>1 ... ⍝ Thurs (= 4)</text:span></text:p>
            <text:p><text:span text:style-name="T24"/></text:p>
            <text:p text:style-name="P1"><text:span text:style-name="T24">... <text:s/>0 <text:s/>0 <text:s/>0 <text:s/>0 <text:s/>0 <text:s/>0 <text:s/>0 <text:s/>0 ... <text:s/>0 <text:s/>0 <text:s/>0 <text:s/>0 <text:s/>0 <text:s/>0 <text:s/>0 <text:s/>1 <text:s/>0 <text:s/>0 <text:s/>0 ... <text:s/>0 <text:s/>0 <text:s/>0 <text:s/>0 <text:s/>0 ... ⍝ ∧⌿</text:span></text:p>
            <text:p text:style-name="P1"><text:span text:style-name="T26"><text:s text:c="53"/></text:span><text:span text:style-name="T26">48 <text:s text:c="32"/>⍝ ⊃⍸</text:span></text:p>
            <text:p text:style-name="P1"><text:span text:style-name="T2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draw:style-name="gr151" draw:text-style-name="P7" draw:layer="layout" svg:width="27cm" svg:height="14.794cm" svg:x="0.5cm" svg:y="0.478cm">
          <draw:text-box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  <text:p text:style-name="P1"><text:span text:style-name="T1">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⍋⍒</text:span></text:p>
          </draw:text-box>
        </draw:frame>
        <draw:frame draw:style-name="gr2" draw:text-style-name="P6" draw:layer="layout" svg:width="12.4cm" svg:height="5.899cm" svg:x="7.8cm" svg:y="4.926cm">
          <draw:text-box>
            <text:p text:style-name="P3"><text:span text:style-name="T3">Thank you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L385 Unicode" svg:font-family="'APL385 Unicode'" style:font-family-generic="modern" style:font-pitch="fixed"/>
    <style:font-face style:name="APL385 Unicode1" svg:font-family="'APL385 Unicod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2T15:45:25.628000000</meta:creation-date>
    <dc:date>2022-10-24T11:36:01.752000000</dc:date>
    <meta:editing-duration>P10DT11H4M20S</meta:editing-duration>
    <meta:editing-cycles>249</meta:editing-cycles>
    <meta:generator>LibreOffice/7.3.6.2$Windows_X86_64 LibreOffice_project/c28ca90fd6e1a19e189fc16c05f8f8924961e12e</meta:generator>
    <meta:document-statistic meta:object-count="775"/>
  </office:meta>
</office:document-meta>
</file>